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300000023FFEAF31214DF1A61.png" manifest:media-type="image/png"/>
  <manifest:file-entry manifest:full-path="Pictures/10000000000000700000009600D6E8ABAE05D77C.png" manifest:media-type="image/png"/>
  <manifest:file-entry manifest:full-path="Pictures/100000000000002300000023D006827864F2526C.png" manifest:media-type="image/png"/>
  <manifest:file-entry manifest:full-path="Pictures/10000000000000F9000000BC4CAC91BFF035598D.jpg" manifest:media-type="image/jpeg"/>
  <manifest:file-entry manifest:full-path="Pictures/100000000000002300000023EE1651972B8A81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3.288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2" style:family="paragraph" style:parent-style-name="List_20_Paragraph" style:list-style-name="WWNum2">
      <style:paragraph-properties fo:margin-left="3.288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3" style:family="paragraph" style:parent-style-name="List_20_Paragraph" style:list-style-name="WWNum2">
      <style:paragraph-properties fo:margin-left="3.394cm" fo:margin-right="0cm" fo:margin-top="0cm" fo:margin-bottom="0cm" style:contextual-spacing="false" fo:line-height="100%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4" style:family="paragraph" style:parent-style-name="List_20_Paragraph" style:list-style-name="WWNum1">
      <style:paragraph-properties fo:margin-left="3.288cm" fo:margin-right="0cm" fo:margin-top="0cm" fo:margin-bottom="0cm" style:contextual-spacing="false" fo:line-height="0.568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5" style:family="paragraph" style:parent-style-name="List_20_Paragraph" style:list-style-name="WWNum1">
      <style:paragraph-properties fo:margin-left="3.288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6" style:family="paragraph" style:parent-style-name="List_20_Paragraph" style:list-style-name="WWNum1">
      <style:paragraph-properties fo:margin-left="3.288cm" fo:margin-right="2.219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7" style:family="paragraph" style:parent-style-name="List_20_Paragraph" style:list-style-name="WWNum1">
      <style:paragraph-properties fo:margin-left="3.288cm" fo:margin-right="2.226cm" fo:margin-top="0.363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8" style:family="paragraph" style:parent-style-name="List_20_Paragraph" style:list-style-name="WWNum1">
      <style:paragraph-properties fo:margin-left="3.288cm" fo:margin-right="2.221cm" fo:margin-top="0.002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9" style:family="paragraph" style:parent-style-name="List_20_Paragraph" style:list-style-name="WWNum1">
      <style:paragraph-properties fo:margin-left="3.288cm" fo:margin-right="2.223cm" fo:margin-top="0cm" fo:margin-bottom="0cm" style:contextual-spacing="false" fo:line-height="91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0" style:family="paragraph" style:parent-style-name="List_20_Paragraph" style:list-style-name="WWNum1">
      <style:paragraph-properties fo:margin-left="3.288cm" fo:margin-right="2.24cm" fo:margin-top="0cm" fo:margin-bottom="0cm" style:contextual-spacing="false" fo:line-height="83%" fo:text-align="justify" style:justify-single-word="false" fo:text-indent="-0.635cm" style:auto-text-indent="false">
        <style:tab-stops>
          <style:tab-stop style:position="3.288cm"/>
        </style:tab-stops>
      </style:paragraph-properties>
    </style:style>
    <style:style style:name="P11" style:family="paragraph" style:parent-style-name="List_20_Paragraph" style:list-style-name="WWNum2">
      <style:paragraph-properties fo:margin-left="3.288cm" fo:margin-right="2.244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2" style:family="paragraph" style:parent-style-name="List_20_Paragraph" style:list-style-name="WWNum2">
      <style:paragraph-properties fo:margin-left="3.288cm" fo:margin-right="2.709cm" fo:margin-top="0cm" fo:margin-bottom="0cm" style:contextual-spacing="false" fo:line-height="95%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3" style:family="paragraph" style:parent-style-name="List_20_Paragraph" style:list-style-name="WWNum2">
      <style:paragraph-properties fo:margin-left="3.288cm" fo:margin-right="0cm" fo:margin-top="0.088cm" fo:margin-bottom="0cm" style:contextual-spacing="false" fo:line-height="0.603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4" style:family="paragraph" style:parent-style-name="List_20_Paragraph" style:list-style-name="WWNum2">
      <style:paragraph-properties fo:margin-left="3.288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5" style:family="paragraph" style:parent-style-name="List_20_Paragraph" style:list-style-name="WWNum2">
      <style:paragraph-properties fo:margin-left="3.288cm" fo:margin-right="0cm" fo:margin-top="0.09cm" fo:margin-bottom="0cm" style:contextual-spacing="false" fo:line-height="0.603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6" style:family="paragraph" style:parent-style-name="List_20_Paragraph" style:list-style-name="WWNum2">
      <style:paragraph-properties fo:margin-left="3.394cm" fo:margin-right="0cm" fo:margin-top="0.09cm" fo:margin-bottom="0cm" style:contextual-spacing="false" fo:line-height="0.603cm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17" style:family="paragraph" style:parent-style-name="List_20_Paragraph" style:list-style-name="WWNum2">
      <style:paragraph-properties fo:margin-left="3.288cm" fo:margin-right="0cm" fo:margin-top="0cm" fo:margin-bottom="0cm" style:contextual-spacing="false" fo:line-height="0.559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18" style:family="paragraph" style:parent-style-name="List_20_Paragraph" style:list-style-name="WWNum2">
      <style:paragraph-properties fo:margin-left="3.394cm" fo:margin-right="0cm" fo:margin-top="0cm" fo:margin-bottom="0cm" style:contextual-spacing="false" fo:line-height="0.559cm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19" style:family="paragraph" style:parent-style-name="List_20_Paragraph" style:list-style-name="WWNum2">
      <style:paragraph-properties fo:margin-left="3.288cm" fo:margin-right="0cm" fo:margin-top="0cm" fo:margin-bottom="0cm" style:contextual-spacing="false" fo:line-height="0.605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20" style:family="paragraph" style:parent-style-name="List_20_Paragraph" style:list-style-name="WWNum2">
      <style:paragraph-properties fo:margin-left="3.288cm" fo:margin-right="0cm" fo:margin-top="0.002cm" fo:margin-bottom="0cm" style:contextual-spacing="false" fo:line-height="0.605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21" style:family="paragraph" style:parent-style-name="List_20_Paragraph" style:list-style-name="WWNum2">
      <style:paragraph-properties fo:margin-left="3.394cm" fo:margin-right="0cm" fo:margin-top="0cm" fo:margin-bottom="0cm" style:contextual-spacing="false" fo:line-height="0.605cm" fo:text-align="start" style:justify-single-word="false" fo:text-indent="-0.741cm" style:auto-text-indent="false">
        <style:tab-stops>
          <style:tab-stop style:position="3.392cm"/>
          <style:tab-stop style:position="3.394cm"/>
        </style:tab-stops>
      </style:paragraph-properties>
    </style:style>
    <style:style style:name="P22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32" style:family="paragraph" style:parent-style-name="Heading_20_1">
      <style:paragraph-properties fo:margin-left="2.018cm" fo:margin-right="2.23cm" fo:text-align="justify" style:justify-single-word="false" fo:text-indent="0cm" style:auto-text-indent="false"/>
    </style:style>
    <style:style style:name="P33" style:family="paragraph" style:parent-style-name="Heading_20_1">
      <style:paragraph-properties fo:margin-left="2.018cm" fo:margin-right="2.247cm" fo:text-align="justify" style:justify-single-word="false" fo:text-indent="0cm" style:auto-text-indent="false"/>
    </style:style>
    <style:style style:name="P34" style:family="paragraph" style:parent-style-name="Heading_20_1">
      <style:paragraph-properties fo:text-align="justify" style:justify-single-word="false"/>
    </style:style>
    <style:style style:name="P35" style:family="paragraph" style:parent-style-name="Heading_20_1">
      <style:paragraph-properties fo:margin-left="2.018cm" fo:margin-right="2.231cm" fo:text-indent="0cm" style:auto-text-indent="false"/>
    </style:style>
    <style:style style:name="P36" style:family="paragraph" style:parent-style-name="Heading_20_1">
      <style:paragraph-properties fo:margin-left="2.018cm" fo:margin-right="2.231cm" fo:line-height="115%" fo:text-indent="0cm" style:auto-text-indent="false">
        <style:tab-stops>
          <style:tab-stop style:position="4.473cm"/>
          <style:tab-stop style:position="6.858cm"/>
          <style:tab-stop style:position="10.47cm"/>
          <style:tab-stop style:position="14.665cm"/>
          <style:tab-stop style:position="15.736cm"/>
        </style:tab-stops>
      </style:paragraph-properties>
    </style:style>
    <style:style style:name="P37" style:family="paragraph" style:parent-style-name="Heading_20_1">
      <style:paragraph-properties fo:margin-left="2.018cm" fo:margin-right="2.231cm" fo:line-height="115%" fo:text-indent="0cm" style:auto-text-indent="false"/>
    </style:style>
    <style:style style:name="P38" style:family="paragraph" style:parent-style-name="Heading_20_1" style:list-style-name="WWNum2">
      <style:paragraph-properties fo:margin-left="3.288cm" fo:margin-right="0cm" fo:margin-top="0cm" fo:margin-bottom="0cm" style:contextual-spacing="false" fo:line-height="0.603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39" style:family="paragraph" style:parent-style-name="Heading_20_1">
      <style:paragraph-properties fo:margin-top="0.002cm" fo:margin-bottom="0cm" style:contextual-spacing="false"/>
    </style:style>
    <style:style style:name="P40" style:family="paragraph" style:parent-style-name="Heading_20_1" style:list-style-name="WWNum2">
      <style:paragraph-properties fo:margin-left="3.288cm" fo:margin-right="0cm" fo:margin-top="0cm" fo:margin-bottom="0cm" style:contextual-spacing="false" fo:line-height="0.559cm" fo:text-align="start" style:justify-single-word="false" fo:text-indent="-0.635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41" style:family="paragraph" style:parent-style-name="Heading_20_1">
      <style:paragraph-properties fo:margin-top="0.159cm" fo:margin-bottom="0cm" style:contextual-spacing="false"/>
    </style:style>
    <style:style style:name="P42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2.018cm" fo:margin-right="0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2.018cm" fo:margin-right="0cm" fo:margin-top="0.392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4.766cm" fo:margin-right="5.454cm" fo:margin-top="0cm" fo:margin-bottom="0cm" style:contextual-spacing="false" fo:text-align="center" style:justify-single-word="false" fo:text-indent="0cm" style:auto-text-indent="false"/>
    </style:style>
    <style:style style:name="P47" style:family="paragraph" style:parent-style-name="Standard">
      <style:paragraph-properties fo:margin-left="2.018cm" fo:margin-right="2.228cm" fo:margin-top="0cm" fo:margin-bottom="0cm" style:contextual-spacing="false" fo:line-height="115%" fo:text-align="start" style:justify-single-word="false" fo:text-indent="0cm" style:auto-text-indent="false">
        <style:tab-stops>
          <style:tab-stop style:position="5.387cm"/>
          <style:tab-stop style:position="6.736cm"/>
          <style:tab-stop style:position="10.141cm"/>
          <style:tab-stop style:position="13.968cm"/>
        </style:tab-stops>
      </style:paragraph-properties>
    </style:style>
    <style:style style:name="P48" style:family="paragraph" style:parent-style-name="Text_20_body" style:master-page-name="Converted1">
      <style:paragraph-properties fo:margin-top="0.009cm" fo:margin-bottom="0cm" style:contextual-spacing="false" style:page-number="auto"/>
      <style:text-properties fo:font-size="14pt" style:font-size-asian="14pt"/>
    </style:style>
    <style:style style:name="P49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14pt" style:font-size-asian="14pt"/>
    </style:style>
    <style:style style:name="P50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style:font-size-asian="14pt"/>
    </style:style>
    <style:style style:name="P51" style:family="paragraph" style:parent-style-name="Text_20_body" style:master-page-name="Converted6">
      <style:paragraph-properties fo:margin-top="0.009cm" fo:margin-bottom="0cm" style:contextual-spacing="false" style:page-number="2"/>
      <style:text-properties fo:font-size="14pt" style:font-size-asian="14pt"/>
    </style:style>
    <style:style style:name="P52" style:family="paragraph" style:parent-style-name="Text_20_body" style:master-page-name="Converted7">
      <style:paragraph-properties fo:margin-top="0.009cm" fo:margin-bottom="0cm" style:contextual-spacing="false" style:page-number="auto"/>
      <style:text-properties fo:font-size="14pt" style:font-size-asian="14pt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54" style:family="paragraph" style:parent-style-name="Text_20_body" style:master-page-name="Converted2">
      <style:paragraph-properties style:page-number="1"/>
      <style:text-properties fo:font-size="14pt" fo:font-weight="bold" style:font-size-asian="14pt" style:font-weight-asian="bold"/>
    </style:style>
    <style:style style:name="P55" style:family="paragraph" style:parent-style-name="Text_20_body" style:master-page-name="Converted5">
      <style:paragraph-properties style:page-number="auto"/>
      <style:text-properties fo:font-size="14pt" fo:font-weight="bold" style:font-size-asian="14pt" style:font-weight-asian="bold"/>
    </style:style>
    <style:style style:name="P56" style:family="paragraph" style:parent-style-name="Text_20_body">
      <style:text-properties fo:font-size="6pt" fo:font-weight="bold" style:font-size-asian="6pt" style:font-weight-asian="bold"/>
    </style:style>
    <style:style style:name="P57" style:family="paragraph" style:parent-style-name="Text_20_body">
      <style:text-properties fo:font-size="13pt" fo:font-weight="bold" style:font-size-asian="13pt" style:font-weight-asian="bold"/>
    </style:style>
    <style:style style:name="P58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59" style:family="paragraph" style:parent-style-name="Text_20_body">
      <style:text-properties fo:font-size="13pt" style:font-size-asian="13pt"/>
    </style:style>
    <style:style style:name="P60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6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62" style:family="paragraph" style:parent-style-name="Text_20_body">
      <style:text-properties fo:font-size="11pt" fo:font-weight="bold" style:font-size-asian="11pt" style:font-weight-asian="bold"/>
    </style:style>
    <style:style style:name="P63" style:family="paragraph" style:parent-style-name="Text_20_body">
      <style:paragraph-properties fo:margin-top="0.016cm" fo:margin-bottom="0cm" style:contextual-spacing="false"/>
      <style:text-properties fo:font-size="11pt" fo:font-weight="bold" style:font-size-asian="11pt" style:font-weight-asian="bold"/>
    </style:style>
    <style:style style:name="P64" style:family="paragraph" style:parent-style-name="Text_20_body">
      <style:text-properties fo:font-size="11pt" style:font-size-asian="11pt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6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67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68" style:family="paragraph" style:parent-style-name="Text_20_body">
      <style:paragraph-properties fo:margin-left="2.018cm" fo:margin-right="2.214cm" fo:text-align="justify" style:justify-single-word="false" fo:text-indent="1.249cm" style:auto-text-indent="false"/>
    </style:style>
    <style:style style:name="P69" style:family="paragraph" style:parent-style-name="Text_20_body">
      <style:paragraph-properties fo:margin-left="2.018cm" fo:margin-right="2.219cm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2.018cm" fo:margin-right="2.219cm" fo:margin-top="0.159cm" fo:margin-bottom="0cm" style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2.018cm" fo:margin-right="2.217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2.018cm" fo:margin-right="2.223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2.018cm" fo:margin-right="2.228cm" fo:margin-top="0.314cm" fo:margin-bottom="0cm" style:contextual-spacing="false" fo:text-align="justify" style:justify-single-word="false" fo:text-indent="-1.838cm" style:auto-text-indent="false"/>
    </style:style>
    <style:style style:name="P74" style:family="paragraph" style:parent-style-name="Text_20_body">
      <style:paragraph-properties fo:margin-left="2.018cm" fo:margin-right="2.238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2.018cm" fo:margin-right="2.23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2.018cm" fo:margin-right="2.215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2.018cm" fo:margin-right="2.221cm" fo:margin-top="0.159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2.018cm" fo:margin-right="2.221cm" fo:margin-top="0.002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2.018cm" fo:margin-right="2.221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2.018cm" fo:margin-right="2.219cm" fo:text-align="justify" style:justify-single-word="false" fo:text-indent="1.249cm" style:auto-text-indent="false"/>
    </style:style>
    <style:style style:name="P81" style:family="paragraph" style:parent-style-name="Text_20_body">
      <style:paragraph-properties fo:margin-left="2.018cm" fo:margin-right="2.219cm" fo:margin-top="0.002cm" fo:margin-bottom="0cm" style:contextual-spacing="false" fo:text-align="justify" style:justify-single-word="false" fo:text-indent="1.249cm" style:auto-text-indent="false"/>
    </style:style>
    <style:style style:name="P82" style:family="paragraph" style:parent-style-name="Text_20_body">
      <style:paragraph-properties fo:margin-left="2.018cm" fo:margin-right="2.217cm" fo:margin-top="0.277cm" fo:margin-bottom="0cm" style:contextual-spacing="false" fo:text-align="justify" style:justify-single-word="false" fo:text-indent="-1.838cm" style:auto-text-indent="false"/>
    </style:style>
    <style:style style:name="P83" style:family="paragraph" style:parent-style-name="Text_20_body">
      <style:paragraph-properties fo:margin-left="3.288cm" fo:margin-right="2.223cm" fo:margin-top="0.009cm" fo:margin-bottom="0cm" style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3.288cm" fo:margin-right="2.219cm" fo:margin-top="0.159cm" fo:margin-bottom="0cm" style:contextual-spacing="false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3.288cm" fo:margin-right="0cm" fo:margin-top="0.011cm" fo:margin-bottom="0cm" style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3.288cm" fo:margin-right="0cm" fo:margin-top="0.009cm" fo:margin-bottom="0cm" style:contextual-spacing="false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2.018cm" fo:margin-right="2.224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2.018cm" fo:margin-right="2.219cm" fo:margin-top="0.277cm" fo:margin-bottom="0cm" style:contextual-spacing="false" fo:text-align="justify" style:justify-single-word="false" fo:text-indent="-1.838cm" style:auto-text-indent="false"/>
    </style:style>
    <style:style style:name="P89" style:family="paragraph" style:parent-style-name="Text_20_body">
      <style:text-properties fo:font-weight="bold" style:font-weight-asian="bold"/>
    </style:style>
    <style:style style:name="P90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91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9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9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95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96" style:family="paragraph" style:parent-style-name="Text_20_body">
      <style:text-properties fo:font-size="11.5pt" fo:font-weight="bold" style:font-size-asian="11.5pt" style:font-weight-asian="bold"/>
    </style:style>
    <style:style style:name="P97" style:family="paragraph" style:parent-style-name="Text_20_body">
      <style:paragraph-properties fo:line-height="5%"/>
      <style:text-properties fo:font-size="10pt" style:font-size-asian="10pt"/>
    </style:style>
    <style:style style:name="P98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99" style:family="paragraph" style:parent-style-name="Text_20_body" style:master-page-name="Converted8">
      <style:paragraph-properties style:page-number="4"/>
      <style:text-properties fo:font-size="10pt" style:font-size-asian="10pt"/>
    </style:style>
    <style:style style:name="P100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101" style:family="paragraph" style:parent-style-name="Text_20_body" style:master-page-name="Standard">
      <style:paragraph-properties style:page-number="auto"/>
    </style:style>
    <style:style style:name="P10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103" style:family="paragraph" style:parent-style-name="Text_20_body">
      <style:paragraph-properties fo:margin-top="0.005cm" fo:margin-bottom="0cm" style:contextual-spacing="false"/>
    </style:style>
    <style:style style:name="P104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05" style:family="paragraph" style:parent-style-name="Text_20_body">
      <style:paragraph-properties fo:margin-top="0.009cm" fo:margin-bottom="0cm" style:contextual-spacing="false"/>
    </style:style>
    <style:style style:name="P106" style:family="paragraph" style:parent-style-name="Text_20_body">
      <style:paragraph-properties fo:margin-left="2.018cm" fo:margin-right="2.231cm" fo:text-indent="1.249cm" style:auto-text-indent="false"/>
    </style:style>
    <style:style style:name="P107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108" style:family="paragraph" style:parent-style-name="Text_20_body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109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10" style:family="paragraph" style:parent-style-name="Text_20_body">
      <style:paragraph-properties fo:margin-left="0cm" fo:margin-right="2.215cm" fo:margin-top="0.159cm" fo:margin-bottom="0cm" style:contextual-spacing="false" fo:text-align="end" style:justify-single-word="false" fo:text-indent="0cm" style:auto-text-indent="false"/>
    </style:style>
    <style:style style:name="P111" style:family="paragraph" style:parent-style-name="Text_20_body">
      <style:paragraph-properties fo:margin-left="0cm" fo:margin-right="2.215cm" fo:text-align="end" style:justify-single-word="false" fo:text-indent="0cm" style:auto-text-indent="false"/>
    </style:style>
    <style:style style:name="P112" style:family="paragraph" style:parent-style-name="Text_20_body">
      <style:paragraph-properties fo:line-height="5%"/>
      <style:text-properties fo:font-size="1pt" style:font-size-asian="1pt"/>
    </style:style>
    <style:style style:name="P113" style:family="paragraph" style:parent-style-name="Text_20_body">
      <style:paragraph-properties fo:margin-top="0.016cm" fo:margin-bottom="0cm" style:contextual-spacing="false"/>
    </style:style>
    <style:style style:name="P114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115" style:family="paragraph">
      <loext:graphic-properties draw:fill="none"/>
    </style:style>
    <style:style style:name="P11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 MT" fo:font-size="5pt" style:font-size-asian="5pt"/>
    </style:style>
    <style:style style:name="T2" style:family="text">
      <style:text-properties style:font-name="Arial MT" fo:font-size="5pt" fo:letter-spacing="-0.005cm" style:font-size-asian="5pt"/>
    </style:style>
    <style:style style:name="T3" style:family="text">
      <style:text-properties style:font-name="Arial MT" fo:font-size="5pt" fo:letter-spacing="-0.004cm" style:font-size-asian="5pt"/>
    </style:style>
    <style:style style:name="T4" style:family="text">
      <style:text-properties style:font-name="Arial MT" fo:font-size="5pt" fo:letter-spacing="-0.044cm" style:font-size-asian="5pt"/>
    </style:style>
    <style:style style:name="T5" style:family="text">
      <style:text-properties style:font-name="Arial MT" fo:font-size="5pt" fo:letter-spacing="-0.012cm" style:font-size-asian="5pt"/>
    </style:style>
    <style:style style:name="T6" style:family="text">
      <style:text-properties style:font-name="Arial MT" fo:font-size="5pt" fo:letter-spacing="-0.009cm" style:font-size-asian="5pt"/>
    </style:style>
    <style:style style:name="T7" style:family="text">
      <style:text-properties style:font-name="Arial MT" fo:font-size="5pt" fo:letter-spacing="-0.007cm" style:font-size-asian="5pt"/>
    </style:style>
    <style:style style:name="T8" style:family="text">
      <style:text-properties style:font-name="Arial MT" fo:font-size="5pt" fo:letter-spacing="-0.011cm" style:font-size-asian="5pt"/>
    </style:style>
    <style:style style:name="T9" style:family="text">
      <style:text-properties style:font-name="Arial MT" fo:font-size="5pt" fo:letter-spacing="0.002cm" style:font-size-asian="5pt"/>
    </style:style>
    <style:style style:name="T10" style:family="text">
      <style:text-properties style:font-name="Arial MT" fo:font-size="5pt" fo:letter-spacing="-0.002cm" style:font-size-asian="5pt"/>
    </style:style>
    <style:style style:name="T11" style:family="text">
      <style:text-properties style:font-name="Arial MT" fo:font-size="6pt" fo:letter-spacing="-0.002cm" style:font-size-asian="6pt"/>
    </style:style>
    <style:style style:name="T12" style:family="text">
      <style:text-properties style:font-name="Arial MT" fo:font-size="6pt" fo:letter-spacing="-0.005cm" style:font-size-asian="6pt"/>
    </style:style>
    <style:style style:name="T13" style:family="text">
      <style:text-properties style:font-name="Arial MT" fo:font-size="6pt" style:font-size-asian="6pt"/>
    </style:style>
    <style:style style:name="T14" style:family="text">
      <style:text-properties style:font-name="Arial MT" fo:font-size="6pt" fo:letter-spacing="-0.007cm" style:font-size-asian="6pt"/>
    </style:style>
    <style:style style:name="T15" style:family="text">
      <style:text-properties style:font-name="Arial MT" fo:font-size="6pt" fo:letter-spacing="-0.011cm" style:font-size-asian="6pt"/>
    </style:style>
    <style:style style:name="T16" style:family="text">
      <style:text-properties style:font-name="Arial MT" fo:font-size="6pt" fo:letter-spacing="-0.009cm" style:font-size-asian="6pt"/>
    </style:style>
    <style:style style:name="T17" style:family="text">
      <style:text-properties style:font-name="Arial MT" fo:font-size="6pt" fo:letter-spacing="-0.004cm" style:font-size-asian="6pt"/>
    </style:style>
    <style:style style:name="T18" style:family="text">
      <style:text-properties fo:font-size="6pt" fo:font-weight="bold" style:font-size-asian="6pt" style:font-weight-asian="bold"/>
    </style:style>
    <style:style style:name="T19" style:family="text">
      <style:text-properties fo:font-size="6pt" fo:letter-spacing="-0.011cm" fo:font-weight="bold" style:font-size-asian="6pt" style:font-weight-asian="bold"/>
    </style:style>
    <style:style style:name="T20" style:family="text">
      <style:text-properties fo:font-size="6pt" fo:letter-spacing="-0.005cm" fo:font-weight="bold" style:font-size-asian="6pt" style:font-weight-asian="bold"/>
    </style:style>
    <style:style style:name="T21" style:family="text">
      <style:text-properties fo:letter-spacing="0.002cm"/>
    </style:style>
    <style:style style:name="T22" style:family="text">
      <style:text-properties fo:letter-spacing="0.002cm" fo:font-weight="bold" style:font-weight-asian="bold"/>
    </style:style>
    <style:style style:name="T23" style:family="text">
      <style:text-properties fo:letter-spacing="0.002cm" fo:font-weight="normal" style:font-weight-asian="normal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bold" style:font-weight-asian="bold"/>
    </style:style>
    <style:style style:name="T26" style:family="text">
      <style:text-properties fo:letter-spacing="-0.037cm"/>
    </style:style>
    <style:style style:name="T27" style:family="text">
      <style:text-properties fo:letter-spacing="-0.007cm"/>
    </style:style>
    <style:style style:name="T28" style:family="text">
      <style:text-properties fo:letter-spacing="-0.009cm"/>
    </style:style>
    <style:style style:name="T29" style:family="text">
      <style:text-properties fo:letter-spacing="-0.011cm"/>
    </style:style>
    <style:style style:name="T30" style:family="text">
      <style:text-properties fo:letter-spacing="-0.012cm"/>
    </style:style>
    <style:style style:name="T31" style:family="text">
      <style:text-properties fo:font-weight="bold" style:font-weight-asian="bold"/>
    </style:style>
    <style:style style:name="T32" style:family="text">
      <style:text-properties fo:letter-spacing="-0.002cm"/>
    </style:style>
    <style:style style:name="T33" style:family="text">
      <style:text-properties fo:letter-spacing="-0.025cm"/>
    </style:style>
    <style:style style:name="T34" style:family="text">
      <style:text-properties fo:letter-spacing="-0.019cm"/>
    </style:style>
    <style:style style:name="T35" style:family="text">
      <style:text-properties fo:letter-spacing="-0.018cm"/>
    </style:style>
    <style:style style:name="T36" style:family="text">
      <style:text-properties fo:letter-spacing="-0.021cm"/>
    </style:style>
    <style:style style:name="T37" style:family="text">
      <style:text-properties fo:letter-spacing="-0.102cm"/>
    </style:style>
    <style:style style:name="T38" style:family="text">
      <style:text-properties fo:letter-spacing="-0.026cm"/>
    </style:style>
    <style:style style:name="T39" style:family="text">
      <style:text-properties fo:letter-spacing="-0.023cm"/>
    </style:style>
    <style:style style:name="T40" style:family="text">
      <style:text-properties fo:letter-spacing="-0.101cm"/>
    </style:style>
    <style:style style:name="T41" style:family="text">
      <style:text-properties fo:letter-spacing="-0.004cm"/>
    </style:style>
    <style:style style:name="T42" style:family="text">
      <style:text-properties fo:letter-spacing="0.106cm"/>
    </style:style>
    <style:style style:name="T43" style:family="text">
      <style:text-properties fo:letter-spacing="0.004cm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letter-spacing="-0.011cm" style:font-size-asian="10pt"/>
    </style:style>
    <style:style style:name="T46" style:family="text">
      <style:text-properties fo:letter-spacing="-0.014cm"/>
    </style:style>
    <style:style style:name="T47" style:family="text">
      <style:text-properties fo:letter-spacing="-0.016cm"/>
    </style:style>
    <style:style style:name="T48" style:family="text">
      <style:text-properties fo:letter-spacing="0.009cm"/>
    </style:style>
    <style:style style:name="T49" style:family="text">
      <style:text-properties fo:letter-spacing="0.005cm"/>
    </style:style>
    <style:style style:name="T50" style:family="text">
      <style:text-properties fo:letter-spacing="0.014cm"/>
    </style:style>
    <style:style style:name="T51" style:family="text">
      <style:text-properties fo:letter-spacing="0.007cm"/>
    </style:style>
    <style:style style:name="T52" style:family="text">
      <style:text-properties fo:letter-spacing="0.011cm"/>
    </style:style>
    <style:style style:name="T53" style:family="text">
      <style:text-properties fo:letter-spacing="0.099cm"/>
    </style:style>
    <style:style style:name="T54" style:family="text">
      <style:text-properties fo:letter-spacing="0.076cm"/>
    </style:style>
    <style:style style:name="T55" style:family="text">
      <style:text-properties fo:letter-spacing="0.097cm"/>
    </style:style>
    <style:style style:name="T56" style:family="text">
      <style:text-properties fo:letter-spacing="0.101cm"/>
    </style:style>
    <style:style style:name="T57" style:family="text">
      <style:text-properties fo:letter-spacing="0.102cm"/>
    </style:style>
    <style:style style:name="T58" style:family="text">
      <style:text-properties style:font-name="Arial" fo:font-size="14pt" fo:font-weight="bold" style:font-size-asian="14pt" style:font-weight-asian="bold"/>
    </style:style>
    <style:style style:name="T59" style:family="text">
      <style:text-properties style:font-name="Arial" fo:font-size="14pt" fo:letter-spacing="-0.002cm" fo:font-weight="bold" style:font-size-asian="14pt" style:font-weight-asian="bold"/>
    </style:style>
    <style:style style:name="T60" style:family="text">
      <style:text-properties style:font-name="Arial" fo:font-size="14pt" fo:letter-spacing="-0.004cm" fo:font-weight="bold" style:font-size-asian="14pt" style:font-weight-asian="bold"/>
    </style:style>
    <style:style style:name="T61" style:family="text">
      <style:text-properties style:font-name="Arial" fo:font-size="14pt" fo:letter-spacing="-0.019cm" fo:font-weight="bold" style:font-size-asian="14pt" style:font-weight-asian="bold"/>
    </style:style>
    <style:style style:name="T62" style:family="text">
      <style:text-properties style:font-name="Arial" fo:font-size="14pt" fo:letter-spacing="-0.009cm" fo:font-weight="bold" style:font-size-asian="14pt" style:font-weight-asian="bold"/>
    </style:style>
    <style:style style:name="T63" style:family="text">
      <style:text-properties style:font-name="Arial" fo:font-size="14pt" fo:letter-spacing="-0.026cm" fo:font-weight="bold" style:font-size-asian="14pt" style:font-weight-asian="bold"/>
    </style:style>
    <style:style style:name="T64" style:family="text">
      <style:text-properties style:font-name="Arial" fo:font-size="14pt" fo:letter-spacing="-0.03cm" fo:font-weight="bold" style:font-size-asian="14pt" style:font-weight-asian="bold"/>
    </style:style>
    <style:style style:name="T65" style:family="text">
      <style:text-properties style:font-name="Arial" fo:font-size="14pt" fo:letter-spacing="-0.021cm" fo:font-weight="bold" style:font-size-asian="14pt" style:font-weight-asian="bold"/>
    </style:style>
    <style:style style:name="T66" style:family="text">
      <style:text-properties fo:font-size="9pt" fo:letter-spacing="-0.005cm" fo:font-weight="bold" style:font-size-asian="9pt" style:font-weight-asian="bold"/>
    </style:style>
    <style:style style:name="T67" style:family="text">
      <style:text-properties fo:font-size="9pt" fo:letter-spacing="-0.014cm" fo:font-weight="bold" style:font-size-asian="9pt" style:font-weight-asian="bold"/>
    </style:style>
    <style:style style:name="T68" style:family="text">
      <style:text-properties fo:font-size="9pt" fo:letter-spacing="-0.011cm" fo:font-weight="bold" style:font-size-asian="9pt" style:font-weight-asian="bold"/>
    </style:style>
    <style:style style:name="T69" style:family="text">
      <style:text-properties fo:font-size="9pt" fo:letter-spacing="-0.004cm" fo:font-weight="bold" style:font-size-asian="9pt" style:font-weight-asian="bold"/>
    </style:style>
    <style:style style:name="T70" style:family="text">
      <style:text-properties fo:font-size="9pt" fo:letter-spacing="-0.009cm" fo:font-weight="bold" style:font-size-asian="9pt" style:font-weight-asian="bold"/>
    </style:style>
    <style:style style:name="T71" style:family="text">
      <style:text-properties fo:font-size="9pt" fo:font-weight="bold" style:font-size-asian="9pt" style:font-weight-asian="bold"/>
    </style:style>
    <style:style style:name="T72" style:family="text">
      <style:text-properties fo:font-weight="normal" style:font-weight-asian="normal"/>
    </style:style>
    <style:style style:name="T73" style:family="text">
      <style:text-properties fo:letter-spacing="0.016cm"/>
    </style:style>
    <style:style style:name="T74" style:family="text">
      <style:text-properties fo:letter-spacing="0.012cm"/>
    </style:style>
    <style:style style:name="T75" style:family="text">
      <style:text-properties fo:letter-spacing="0.018cm"/>
    </style:style>
    <style:style style:name="T76" style:family="text">
      <style:text-properties fo:letter-spacing="0.019cm"/>
    </style:style>
    <style:style style:name="T77" style:family="text">
      <style:text-properties fo:letter-spacing="0.03cm"/>
    </style:style>
    <style:style style:name="T78" style:family="text">
      <style:text-properties fo:letter-spacing="0.032cm"/>
    </style:style>
    <style:style style:name="T79" style:family="text">
      <style:text-properties fo:letter-spacing="0.032cm" fo:font-weight="bold" style:font-weight-asian="bold"/>
    </style:style>
    <style:style style:name="T80" style:family="text">
      <style:text-properties fo:letter-spacing="0.037cm"/>
    </style:style>
    <style:style style:name="T81" style:family="text">
      <style:text-properties fo:letter-spacing="0.035cm"/>
    </style:style>
    <style:style style:name="T82" style:family="text">
      <style:text-properties fo:letter-spacing="0.035cm" fo:font-weight="bold" style:font-weight-asian="bold"/>
    </style:style>
    <style:style style:name="T83" style:family="text">
      <style:text-properties fo:font-size="12pt" fo:font-weight="bold" style:font-size-asian="12pt" style:font-weight-asian="bold"/>
    </style:style>
    <style:style style:name="T84" style:family="text">
      <style:text-properties fo:font-size="12pt" style:font-size-asian="12pt"/>
    </style:style>
    <style:style style:name="T85" style:family="text">
      <style:text-properties fo:font-size="12pt" fo:letter-spacing="-0.007cm" style:font-size-asian="12pt"/>
    </style:style>
    <style:style style:name="T86" style:family="text">
      <style:text-properties fo:font-size="12pt" fo:letter-spacing="-0.007cm" fo:font-weight="bold" style:font-size-asian="12pt" style:font-weight-asian="bold"/>
    </style:style>
    <style:style style:name="T87" style:family="text">
      <style:text-properties fo:font-size="12pt" fo:letter-spacing="-0.004cm" style:font-size-asian="12pt"/>
    </style:style>
    <style:style style:name="T88" style:family="text">
      <style:text-properties fo:font-size="12pt" fo:letter-spacing="-0.004cm" fo:font-weight="bold" style:font-size-asian="12pt" style:font-weight-asian="bold"/>
    </style:style>
    <style:style style:name="T89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90" style:family="text">
      <style:text-properties fo:font-size="12pt" fo:letter-spacing="-0.005cm" style:font-size-asian="12pt"/>
    </style:style>
    <style:style style:name="T91" style:family="text">
      <style:text-properties fo:font-size="12pt" fo:letter-spacing="-0.005cm" fo:font-weight="bold" style:font-size-asian="12pt" style:font-weight-asian="bold"/>
    </style:style>
    <style:style style:name="T92" style:family="text">
      <style:text-properties fo:font-size="12pt" fo:letter-spacing="-0.018cm" style:font-size-asian="12pt"/>
    </style:style>
    <style:style style:name="T93" style:family="text">
      <style:text-properties fo:font-size="12pt" fo:letter-spacing="-0.018cm" fo:font-weight="bold" style:font-size-asian="12pt" style:font-weight-asian="bold"/>
    </style:style>
    <style:style style:name="T94" style:family="text">
      <style:text-properties fo:font-size="12pt" fo:letter-spacing="-0.011cm" style:font-size-asian="12pt"/>
    </style:style>
    <style:style style:name="T95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96" style:family="text">
      <style:text-properties fo:font-size="12pt" fo:letter-spacing="-0.011cm" fo:font-weight="bold" style:font-size-asian="12pt" style:font-weight-asian="bold"/>
    </style:style>
    <style:style style:name="T97" style:family="text">
      <style:text-properties fo:font-size="12pt" fo:letter-spacing="-0.002cm" style:font-size-asian="12pt"/>
    </style:style>
    <style:style style:name="T98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99" style:family="text">
      <style:text-properties fo:font-size="12pt" fo:letter-spacing="-0.002cm" fo:font-weight="bold" style:font-size-asian="12pt" style:font-weight-asian="bold"/>
    </style:style>
    <style:style style:name="T100" style:family="text">
      <style:text-properties fo:font-size="12pt" fo:letter-spacing="0.002cm" style:font-size-asian="12pt"/>
    </style:style>
    <style:style style:name="T101" style:family="text">
      <style:text-properties fo:font-size="12pt" fo:letter-spacing="0.002cm" fo:font-weight="bold" style:font-size-asian="12pt" style:font-weight-asian="bold"/>
    </style:style>
    <style:style style:name="T102" style:family="text">
      <style:text-properties fo:font-size="12pt" fo:letter-spacing="0.004cm" style:font-size-asian="12pt"/>
    </style:style>
    <style:style style:name="T103" style:family="text">
      <style:text-properties fo:font-size="12pt" fo:letter-spacing="0.004cm" fo:font-weight="bold" style:font-size-asian="12pt" style:font-weight-asian="bold"/>
    </style:style>
    <style:style style:name="T104" style:family="text">
      <style:text-properties fo:font-size="12pt" fo:letter-spacing="0.007cm" style:font-size-asian="12pt"/>
    </style:style>
    <style:style style:name="T105" style:family="text">
      <style:text-properties fo:font-size="12pt" fo:letter-spacing="0.012cm" style:font-size-asian="12pt"/>
    </style:style>
    <style:style style:name="T106" style:family="text">
      <style:text-properties fo:font-size="12pt" fo:letter-spacing="0.014cm" style:font-size-asian="12pt"/>
    </style:style>
    <style:style style:name="T107" style:family="text">
      <style:text-properties fo:font-size="12pt" fo:letter-spacing="0.014cm" style:text-underline-style="solid" style:text-underline-width="auto" style:text-underline-color="font-color" fo:font-weight="bold" style:font-size-asian="12pt" style:font-weight-asian="bold"/>
    </style:style>
    <style:style style:name="T108" style:family="text">
      <style:text-properties fo:font-size="12pt" fo:letter-spacing="-0.101cm" style:font-size-asian="12pt"/>
    </style:style>
    <style:style style:name="T109" style:family="text">
      <style:text-properties fo:font-size="12pt" fo:letter-spacing="-0.101cm" fo:font-weight="bold" style:font-size-asian="12pt" style:font-weight-asian="bold"/>
    </style:style>
    <style:style style:name="T110" style:family="text">
      <style:text-properties fo:font-size="12pt" fo:letter-spacing="0.005cm" style:font-size-asian="12pt"/>
    </style:style>
    <style:style style:name="T111" style:family="text">
      <style:text-properties fo:font-size="12pt" fo:letter-spacing="-0.019cm" style:font-size-asian="12pt"/>
    </style:style>
    <style:style style:name="T112" style:family="text">
      <style:text-properties fo:font-size="12pt" fo:letter-spacing="-0.019cm" fo:font-weight="bold" style:font-size-asian="12pt" style:font-weight-asian="bold"/>
    </style:style>
    <style:style style:name="T113" style:family="text">
      <style:text-properties fo:font-size="12pt" fo:letter-spacing="0.009cm" style:font-size-asian="12pt"/>
    </style:style>
    <style:style style:name="T114" style:family="text">
      <style:text-properties fo:font-size="12pt" fo:letter-spacing="0.009cm" style:text-underline-style="solid" style:text-underline-width="auto" style:text-underline-color="font-color" fo:font-weight="bold" style:font-size-asian="12pt" style:font-weight-asian="bold"/>
    </style:style>
    <style:style style:name="T115" style:family="text">
      <style:text-properties fo:font-size="12pt" fo:letter-spacing="-0.016cm" style:font-size-asian="12pt"/>
    </style:style>
    <style:style style:name="T116" style:family="text">
      <style:text-properties fo:font-size="12pt" fo:letter-spacing="-0.016cm" fo:font-weight="bold" style:font-size-asian="12pt" style:font-weight-asian="bold"/>
    </style:style>
    <style:style style:name="T1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18" style:family="text">
      <style:text-properties fo:font-size="12pt" style:text-underline-style="solid" style:text-underline-width="auto" style:text-underline-color="font-color" style:font-size-asian="12pt"/>
    </style:style>
    <style:style style:name="T119" style:family="text">
      <style:text-properties fo:font-size="12pt" fo:letter-spacing="0.016cm" style:text-underline-style="solid" style:text-underline-width="auto" style:text-underline-color="font-color" fo:font-weight="bold" style:font-size-asian="12pt" style:font-weight-asian="bold"/>
    </style:style>
    <style:style style:name="T120" style:family="text">
      <style:text-properties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121" style:family="text">
      <style:text-properties fo:font-size="12pt" fo:letter-spacing="0.019cm" style:text-underline-style="solid" style:text-underline-width="auto" style:text-underline-color="font-color" fo:font-weight="bold" style:font-size-asian="12pt" style:font-weight-asian="bold"/>
    </style:style>
    <style:style style:name="T122" style:family="text">
      <style:text-properties fo:font-size="12pt" fo:letter-spacing="-0.023cm" fo:font-weight="bold" style:font-size-asian="12pt" style:font-weight-asian="bold"/>
    </style:style>
    <style:style style:name="T123" style:family="text">
      <style:text-properties fo:font-size="12pt" fo:letter-spacing="-0.023cm" style:font-size-asian="12pt"/>
    </style:style>
    <style:style style:name="T124" style:family="text">
      <style:text-properties fo:font-size="12pt" fo:letter-spacing="-0.025cm" style:font-size-asian="12pt"/>
    </style:style>
    <style:style style:name="T125" style:family="text">
      <style:text-properties fo:font-size="12pt" fo:letter-spacing="-0.025cm" fo:font-weight="bold" style:font-size-asian="12pt" style:font-weight-asian="bold"/>
    </style:style>
    <style:style style:name="T126" style:family="text">
      <style:text-properties fo:font-size="12pt" fo:letter-spacing="-0.012cm" fo:font-weight="bold" style:font-size-asian="12pt" style:font-weight-asian="bold"/>
    </style:style>
    <style:style style:name="T127" style:family="text">
      <style:text-properties fo:font-size="12pt" fo:letter-spacing="-0.012cm" style:font-size-asian="12pt"/>
    </style:style>
    <style:style style:name="T128" style:family="text">
      <style:text-properties fo:font-size="12pt" fo:letter-spacing="-0.009cm" fo:font-weight="bold" style:font-size-asian="12pt" style:font-weight-asian="bold"/>
    </style:style>
    <style:style style:name="T129" style:family="text">
      <style:text-properties fo:font-size="12pt" fo:letter-spacing="-0.009cm" style:font-size-asian="12pt"/>
    </style:style>
    <style:style style:name="T130" style:family="text">
      <style:text-properties fo:font-size="12pt" fo:letter-spacing="0.101cm" style:font-size-asian="12pt"/>
    </style:style>
    <style:style style:name="T131" style:family="text">
      <style:text-properties fo:font-size="12pt" fo:letter-spacing="-0.014cm" fo:font-weight="bold" style:font-size-asian="12pt" style:font-weight-asian="bold"/>
    </style:style>
    <style:style style:name="T132" style:family="text">
      <style:text-properties fo:font-size="12pt" fo:letter-spacing="-0.014cm" style:font-size-asian="12pt"/>
    </style:style>
    <style:style style:name="T133" style:family="text">
      <style:text-properties fo:font-size="12pt" fo:letter-spacing="-0.026cm" style:font-size-asian="12pt"/>
    </style:style>
    <style:style style:name="T134" style:family="text">
      <style:text-properties fo:font-size="12pt" fo:letter-spacing="-0.026cm" fo:font-weight="bold" style:font-size-asian="12pt" style:font-weight-asian="bold"/>
    </style:style>
    <style:style style:name="T135" style:family="text">
      <style:text-properties fo:font-size="12pt" fo:letter-spacing="-0.03cm" fo:font-weight="bold" style:font-size-asian="12pt" style:font-weight-asian="bold"/>
    </style:style>
    <style:style style:name="T136" style:family="text">
      <style:text-properties fo:font-size="12pt" fo:letter-spacing="0.095cm" fo:font-weight="bold" style:font-size-asian="12pt" style:font-weight-asian="bold"/>
    </style:style>
    <style:style style:name="T137" style:family="text">
      <style:text-properties fo:font-size="12pt" fo:letter-spacing="0.09cm" fo:font-weight="bold" style:font-size-asian="12pt" style:font-weight-asian="bold"/>
    </style:style>
    <style:style style:name="T138" style:family="text">
      <style:text-properties fo:font-size="12pt" fo:letter-spacing="-0.021cm" fo:font-weight="bold" style:font-size-asian="12pt" style:font-weight-asian="bold"/>
    </style:style>
    <style:style style:name="T139" style:family="text">
      <style:text-properties fo:font-size="12pt" fo:letter-spacing="0.097cm" fo:font-weight="bold" style:font-size-asian="12pt" style:font-weight-asian="bold"/>
    </style:style>
    <style:style style:name="T140" style:family="text">
      <style:text-properties fo:font-size="12pt" fo:letter-spacing="0.093cm" style:font-size-asian="12pt"/>
    </style:style>
    <style:style style:name="T141" style:family="text">
      <style:text-properties fo:letter-spacing="0.065cm"/>
    </style:style>
    <style:style style:name="T142" style:family="text">
      <style:text-properties fo:letter-spacing="0.064cm"/>
    </style:style>
    <style:style style:name="T143" style:family="text">
      <style:text-properties fo:letter-spacing="0.042cm"/>
    </style:style>
    <style:style style:name="T144" style:family="text">
      <style:text-properties fo:letter-spacing="0.034cm"/>
    </style:style>
    <style:style style:name="T145" style:family="text">
      <style:text-properties fo:letter-spacing="-0.039cm"/>
    </style:style>
    <style:style style:name="T146" style:family="text">
      <style:text-properties fo:letter-spacing="-0.028cm"/>
    </style:style>
    <style:style style:name="T147" style:family="text">
      <style:text-properties fo:letter-spacing="-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808080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8cm" svg:stroke-color="#808080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1"/>
        <text:p text:style-name="P42"><draw:custom-shape text:anchor-type="char" draw:z-index="66" draw:style-name="gr3" draw:text-style-name="P115" svg:width="1.024cm" svg:height="8.138cm" svg:x="1.058cm" svg:y="0.048cm"><text:p text:style-name="P22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4"><text:span text:style-name="T1">Fecha</text:span><text:span text:style-name="T5"> </text:span><text:span text:style-name="T1">Firma:</text:span><text:span text:style-name="T5"> </text:span><text:span text:style-name="T1">12/07/2023</text:span></text:p><text:p text:style-name="P25"><text:span text:style-name="T1">HASH:</text:span><text:span text:style-name="T2"> </text:span><text:span text:style-name="T1">ce06282471309fb73596202056c8eda5</text:span></text:p><draw:enhanced-geometry draw:type="0"/></draw:custom-shape><text:span text:style-name="T18">SG/cs</text:span></text:p>
        <text:p text:style-name="P43"><text:span text:style-name="T18">Expediente:</text:span><text:span text:style-name="T19"> </text:span><text:span text:style-name="T18">11247/2023</text:span></text:p>
        <text:p text:style-name="P56"/>
        <text:p text:style-name="P56"/>
        <text:p text:style-name="P56"/>
        <text:p text:style-name="P56"/>
        <text:h text:style-name="P32" text:outline-level="2">MARIANO<text:span text:style-name="T21"> </text:span>JOSÉ<text:span text:style-name="T21"> </text:span>DE<text:span text:style-name="T21"> </text:span>LEÓN<text:span text:style-name="T21"> </text:span>PERDOMO,<text:span text:style-name="T21"> </text:span>SECRETARIO<text:span text:style-name="T21"> </text:span>GENERAL<text:span text:style-name="T21"> </text:span>DEL<text:span text:style-name="T21"> </text:span><text:span text:style-name="T24">PLENO</text:span> <text:span text:style-name="T24">DEL</text:span><text:span text:style-name="T26"> </text:span><text:span text:style-name="T24">EXCMO.</text:span><text:span text:style-name="T27"> </text:span><text:span text:style-name="T24">CABILDO</text:span><text:span text:style-name="T28"> </text:span><text:span text:style-name="T24">INSULAR</text:span><text:span text:style-name="T29"> </text:span><text:span text:style-name="T24">DE</text:span><text:span text:style-name="T30"> </text:span><text:span text:style-name="T24">LANZAROTE</text:span></text:h>
        <text:p text:style-name="P57"/>
        <text:p text:style-name="P62"/>
        <text:p text:style-name="P68"><text:span text:style-name="T31">CERTIFICA:</text:span><text:span text:style-name="T22"> </text:span>Que<text:span text:style-name="T21"> </text:span>el<text:span text:style-name="T21"> </text:span>Pleno<text:span text:style-name="T21"> </text:span>de<text:span text:style-name="T21"> </text:span>esta<text:span text:style-name="T21"> </text:span>Corporación,<text:span text:style-name="T21"> </text:span>en<text:span text:style-name="T21"> </text:span>sesión<text:span text:style-name="T21"> </text:span>extraordinaria<text:span text:style-name="T21"> </text:span><text:span text:style-name="T32">celebrada</text:span><text:span text:style-name="T33"> </text:span><text:span text:style-name="T32">el</text:span><text:span text:style-name="T33"> </text:span><text:span text:style-name="T32">día</text:span><text:span text:style-name="T34"> </text:span><text:span text:style-name="T32">11</text:span><text:span text:style-name="T35"> </text:span><text:span text:style-name="T32">de</text:span><text:span text:style-name="T35"> </text:span><text:span text:style-name="T32">julio</text:span><text:span text:style-name="T34"> </text:span><text:span text:style-name="T32">de</text:span><text:span text:style-name="T36"> </text:span><text:span text:style-name="T32">2023,</text:span><text:span text:style-name="T36"> </text:span><text:span text:style-name="T32">con</text:span><text:span text:style-name="T34"> </text:span>la<text:span text:style-name="T36"> </text:span>asistencia<text:span text:style-name="T33"> </text:span>de<text:span text:style-name="T33"> </text:span>veinte<text:span text:style-name="T36"> </text:span>de<text:span text:style-name="T36"> </text:span>los<text:span text:style-name="T33"> </text:span>veintitrés<text:span text:style-name="T34"> </text:span>consejeros<text:span text:style-name="T37"> </text:span><text:span text:style-name="T32">y</text:span><text:span text:style-name="T33"> </text:span><text:span text:style-name="T32">consejeras</text:span><text:span text:style-name="T33"> </text:span>que<text:span text:style-name="T38"> </text:span>legalmente<text:span text:style-name="T38"> </text:span>lo<text:span text:style-name="T39"> </text:span>componen,<text:span text:style-name="T39"> </text:span>adoptó,<text:span text:style-name="T39"> </text:span>entre<text:span text:style-name="T38"> </text:span>otros,<text:span text:style-name="T33"> </text:span>el<text:span text:style-name="T39"> </text:span>siguiente<text:span text:style-name="T39"> </text:span>acuerdo:</text:p>
        <text:p text:style-name="P59"/>
        <text:p text:style-name="P64"/>
        <text:h text:style-name="P33" text:outline-level="2"><draw:frame draw:style-name="fr3" draw:name="image3.jpeg" text:anchor-type="char" svg:x="1.168cm" svg:y="0.764cm" svg:width="0.878cm" svg:height="0.663cm" draw:z-index="85"><draw:image xlink:href="Pictures/10000000000000F9000000BC4CAC91BFF035598D.jpg" xlink:type="simple" xlink:show="embed" xlink:actuate="onLoad" draw:mime-type="image/jpeg"/></draw:frame>“1.- Acuerdos que procedan sobre determinación de la periodicidad de las sesiones<text:span text:style-name="T40"> </text:span>del<text:span text:style-name="T41"> </text:span>Pleno (Expediente<text:span text:style-name="T32"> </text:span>11247/2023)</text:h>
        <text:p text:style-name="P89"/>
        <text:p text:style-name="P69"><draw:custom-shape text:anchor-type="char" draw:z-index="5" draw:style-name="gr10" draw:text-style-name="P115" svg:width="1.024cm" svg:height="8.138cm" svg:x="1.058cm" svg:y="0.891cm"><text:p text:style-name="P26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3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2/07/2023</text:span></text:p><text:p text:style-name="P27"><text:span text:style-name="T10">HASH: 5679c9332c1e85895295b4ac1b82679d</text:span></text:p><draw:enhanced-geometry draw:type="0"/></draw:custom-shape>Previa intervención del Secretario General, el Pleno de la Corporación en votación<text:span text:style-name="T21"> </text:span><text:span text:style-name="T32">ordinaria y por unanimidad </text:span>(20 votos a favor); <text:span text:style-name="T31">ACUERDA APROBAR </text:span>la propuesta de<text:span text:style-name="T40"> </text:span>la<text:span text:style-name="T24"> </text:span>presidencia,<text:span text:style-name="T32"> </text:span>de<text:span text:style-name="T41"> </text:span>fecha<text:span text:style-name="T32"> </text:span>6<text:span text:style-name="T32"> </text:span>de<text:span text:style-name="T24"> </text:span>julio de<text:span text:style-name="T24"> </text:span>2023,<text:span text:style-name="T32"> </text:span>cuyo<text:span text:style-name="T41"> </text:span>contenido es<text:span text:style-name="T41"> </text:span>del<text:span text:style-name="T41"> </text:span>tenor<text:span text:style-name="T32"> </text:span>literal<text:span text:style-name="T32"> </text:span>siguiente:</text:p>
        <text:p text:style-name="Text_20_body"/>
        <text:h text:style-name="P34" text:outline-level="2">“PERIODICIDAD<text:span text:style-name="T27"> </text:span>DE<text:span text:style-name="T27"> </text:span>LAS<text:span text:style-name="T27"> </text:span>SESIONES<text:span text:style-name="T24"> </text:span>DEL<text:span text:style-name="T38"> </text:span>PLENO</text:h>
        <text:p text:style-name="P89"/>
        <text:p text:style-name="P71">De<text:span text:style-name="T21"> </text:span>conformidad<text:span text:style-name="T21"> </text:span>con<text:span text:style-name="T21"> </text:span>lo<text:span text:style-name="T21"> </text:span>dispuesto<text:span text:style-name="T21"> </text:span>en<text:span text:style-name="T21"> </text:span>el<text:span text:style-name="T21"> </text:span>art.<text:span text:style-name="T21"> </text:span>46<text:span text:style-name="T21"> </text:span>de<text:span text:style-name="T21"> </text:span>la<text:span text:style-name="T21"> </text:span>Ley<text:span text:style-name="T21"> </text:span>7/1985,<text:span text:style-name="T21"> </text:span>de<text:span text:style-name="T21"> </text:span>2<text:span text:style-name="T21"> </text:span>de<text:span text:style-name="T42"> </text:span>abril,<text:span text:style-name="T21"> </text:span>reguladora de las Bases del Régimen Local, y en base a lo previsto en los artículos 9,<text:span text:style-name="T21"> </text:span>apartado a) y 72 del Reglamento Orgánico de este Cabildo Insular, <text:span text:style-name="T31">SE PROPONE </text:span>al<text:span text:style-name="T21"> </text:span>Pleno<text:span text:style-name="T32"> </text:span>de<text:span text:style-name="T41"> </text:span>la<text:span text:style-name="T21"> </text:span>Corporación la<text:span text:style-name="T32"> </text:span>adopción<text:span text:style-name="T32"> </text:span>de<text:span text:style-name="T32"> </text:span>los<text:span text:style-name="T32"> </text:span>siguientes<text:span text:style-name="T43"> </text:span><text:span text:style-name="T31">ACUERDOS:</text:span></text:p>
        <text:p text:style-name="P89"/>
        <text:p text:style-name="P72"><draw:custom-shape text:anchor-type="char" draw:z-index="67" draw:style-name="gr1" draw:text-style-name="P115" svg:width="0.733cm" svg:height="8.855cm" svg:x="19.352cm" svg:y="1.789cm"><text:p text:style-name="P28"><text:span text:style-name="T11">Cód.</text:span><text:span text:style-name="T12"> </text:span><text:span text:style-name="T11">Validación:</text:span><text:span text:style-name="T12"> </text:span><text:span text:style-name="T11">3MAZH5LXXCDXZAS39N9P73EN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2</text:span></text:p><draw:enhanced-geometry draw:type="0"/></draw:custom-shape><text:span text:style-name="T31">Primero.- </text:span>Establecer que las sesiones ordinarias del Pleno tendrán lugar el último<text:span text:style-name="T21"> </text:span>viernes de cada mes a las 9:00 horas en el Salón de Plenos de este Cabildo. En caso de<text:span text:style-name="T21"> </text:span>que tal día fuese festivo, se celebrará el día inmediato hábil siguiente a la misma hora y<text:span text:style-name="T21"> </text:span>lugar.</text:p>
        <text:p text:style-name="P73"><draw:frame draw:style-name="fr5" draw:name="Imagen1" text:anchor-type="as-char" svg:width="0.878cm" svg:height="0.663cm" draw:z-index="82"><draw:image xlink:href="Pictures/10000000000000F9000000BC4CAC91BFF035598D.jpg" xlink:type="simple" xlink:show="embed" xlink:actuate="onLoad" draw:mime-type="image/jpeg"/></draw:frame><text:span text:style-name="T44"><text:s text:c="10"/></text:span><text:span text:style-name="T45"><text:s/></text:span><text:span text:style-name="T31">Segundo.-</text:span><text:span text:style-name="T25"> </text:span>Lo<text:span text:style-name="T41"> </text:span>anterior,<text:span text:style-name="T41"> </text:span>de<text:span text:style-name="T27"> </text:span>conformidad<text:span text:style-name="T24"> </text:span>con<text:span text:style-name="T41"> </text:span>el<text:span text:style-name="T27"> </text:span>artículo<text:span text:style-name="T41"> </text:span>72.3<text:span text:style-name="T24"> </text:span>del<text:span text:style-name="T27"> </text:span>Reglamento<text:span text:style-name="T24"> </text:span>Orgánico<text:span text:style-name="T24"> </text:span>de<text:span text:style-name="T37"> </text:span>la Corporación, podrá ser modificado en cualquier momento posterior por acuerdo del<text:span text:style-name="T21"> </text:span>Pleno<text:span text:style-name="T32"> </text:span>y oída<text:span text:style-name="T21"> </text:span>la<text:span text:style-name="T32"> </text:span>Junta<text:span text:style-name="T21"> </text:span>de<text:span text:style-name="T32"> </text:span>Portavoces.</text:p>
        <text:p text:style-name="P92"/>
        <text:p text:style-name="P74"><text:span text:style-name="T31">Tercero.- </text:span>Dar cuenta del presente acuerdo a los Consejeros y proceder a su publicación<text:span text:style-name="T21"> </text:span>en<text:span text:style-name="T24"> </text:span>el<text:span text:style-name="T41"> </text:span>Boletín<text:span text:style-name="T41"> </text:span>Oficial<text:span text:style-name="T27"> </text:span>de<text:span text:style-name="T24"> </text:span>La<text:span text:style-name="T41"> </text:span>Provincia<text:span text:style-name="T41"> </text:span>de<text:span text:style-name="T24"> </text:span>Las<text:span text:style-name="T24"> </text:span>Palmas<text:span text:style-name="T24"> </text:span>y<text:span text:style-name="T24"> </text:span>exponerse<text:span text:style-name="T24"> </text:span>en<text:span text:style-name="T41"> </text:span>el<text:span text:style-name="T46"> </text:span>Tablón<text:span text:style-name="T41"> </text:span>de<text:span text:style-name="T41"> </text:span>Edictos<text:span text:style-name="T37"> </text:span>de<text:span text:style-name="T41"> </text:span>la<text:span text:style-name="T21"> </text:span>Corporación Insular”.</text:p>
        <text:p text:style-name="Text_20_body"/>
        <text:h text:style-name="P34" text:outline-level="2">Votaron<text:span text:style-name="T47"> </text:span>a<text:span text:style-name="T47"> </text:span>favor:</text:h>
        <text:p text:style-name="P89"/>
        <text:p text:style-name="P75">D. Óscar Domingo Pérez Pérez (VOX); D. Óscar Manuel Noda González y Dña. Daisy<text:span text:style-name="T21"> </text:span>Villalba<text:span text:style-name="T48"> </text:span>Perdomo<text:span text:style-name="T49"> </text:span>(NC-FAC);<text:span text:style-name="T50"> </text:span>D.<text:span text:style-name="T51"> </text:span>Jacobo<text:span text:style-name="T48"> </text:span>Medina<text:span text:style-name="T48"> </text:span>González,<text:span text:style-name="T48"> </text:span>D.<text:span text:style-name="T52"> </text:span>Ángel<text:span text:style-name="T32"> </text:span>Vázquez<text:span text:style-name="T52"> </text:span>Álvarez,</text:p>
        <text:p text:style-name="P76">D.<text:span text:style-name="T21"> </text:span>Francisco<text:span text:style-name="T21"> </text:span>Javier Aparicio<text:span text:style-name="T21"> </text:span>Betancort,<text:span text:style-name="T21"> </text:span>Dña.<text:span text:style-name="T21"> </text:span>María<text:span text:style-name="T21"> </text:span>Jesús<text:span text:style-name="T21"> </text:span>Tovar<text:span text:style-name="T21"> </text:span>Pérez<text:span text:style-name="T21"> </text:span>(PP);<text:span text:style-name="T21"> </text:span>Dña.<text:span text:style-name="T21"> </text:span>Ariagona González Pérez,<text:span text:style-name="T21"> </text:span>D. Andrés Stinga Perdomo, Dña. María Celeste Callero<text:span text:style-name="T21"> </text:span>Cañada,<text:span text:style-name="T53"> </text:span>D.<text:span text:style-name="T54"> </text:span>Alberto<text:span text:style-name="T54"> </text:span>Aguiar<text:span text:style-name="T53"> </text:span>Lasso,<text:span text:style-name="T55"> </text:span>Dña.<text:span text:style-name="T53"> </text:span>María<text:span text:style-name="T56"> </text:span>Belén<text:span text:style-name="T53"> </text:span>Morales<text:span text:style-name="T57"> </text:span>Cabrera<text:span text:style-name="T53"> </text:span>(PSOE);<text:span text:style-name="T56"> </text:span>D.</text:p>
      </text:section>
      <text:p text:style-name="P48"><draw:custom-shape text:anchor-type="char" draw:z-index="68" draw:style-name="gr2" draw:text-style-name="P115" svg:width="0.733cm" svg:height="8.855cm" svg:x="19.352cm" svg:y="18.447cm"><text:p text:style-name="P28"><text:span text:style-name="T11">Cód.</text:span><text:span text:style-name="T12"> </text:span><text:span text:style-name="T11">Validación:</text:span><text:span text:style-name="T12"> </text:span><text:span text:style-name="T11">3MAZH5LXXCDXZAS39N9P73EN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2</text:span></text:p><draw:enhanced-geometry draw:type="0"/></draw:custom-shape></text:p>
      <text:p text:style-name="P77">Oswaldo Betancort García, D. Jesús Alexander Machín Tavío, D. María Ascensión<text:span text:style-name="T21"> </text:span>Toledo Hernández, D. Marciano Acuña Betancor, D. Cinthia Aroa Revelo Betancort, D.<text:span text:style-name="T40"> </text:span>Domingo<text:span text:style-name="T21"> </text:span>Manuel<text:span text:style-name="T21"> </text:span>Cejas<text:span text:style-name="T21"> </text:span>Curbelo,<text:span text:style-name="T21"> </text:span>D.<text:span text:style-name="T21"> </text:span>Miguel<text:span text:style-name="T21"> </text:span>Ángel<text:span text:style-name="T21"> </text:span>Jiménez<text:span text:style-name="T21"> </text:span>Cabrera,<text:span text:style-name="T21"> </text:span>D.<text:span text:style-name="T42"> </text:span>Samuel<text:span text:style-name="T21"> </text:span>Carmelo Martín<text:span text:style-name="T21"> </text:span>Morera<text:span text:style-name="T21"> </text:span>(Cca)”.</text:p>
      <text:p text:style-name="P59"/>
      <text:p text:style-name="P64"/>
      <text:p text:style-name="P80">Y<text:span text:style-name="T33"> </text:span>para<text:span text:style-name="T29"> </text:span>que<text:span text:style-name="T29"> </text:span>conste,<text:span text:style-name="T29"> </text:span>a<text:span text:style-name="T29"> </text:span>reserva<text:span text:style-name="T30"> </text:span>de<text:span text:style-name="T29"> </text:span>los<text:span text:style-name="T28"> </text:span>términos<text:span text:style-name="T28"> </text:span>definitivos<text:span text:style-name="T30"> </text:span>en<text:span text:style-name="T29"> </text:span>que<text:span text:style-name="T46"> </text:span>quede<text:span text:style-name="T29"> </text:span>redactada<text:span text:style-name="T29"> </text:span>el<text:span text:style-name="T37"> </text:span>Acta en el momento de su aprobación, de conformidad con lo establecido en el artículo<text:span text:style-name="T21"> </text:span><text:span text:style-name="T41">206</text:span><text:span text:style-name="T39"> </text:span><text:span text:style-name="T41">del</text:span><text:span text:style-name="T35"> </text:span><text:span text:style-name="T41">Real</text:span><text:span text:style-name="T36"> </text:span><text:span text:style-name="T41">Decreto</text:span><text:span text:style-name="T39"> </text:span><text:span text:style-name="T32">2568/1986,</text:span><text:span text:style-name="T39"> </text:span><text:span text:style-name="T32">de</text:span><text:span text:style-name="T39"> </text:span><text:span text:style-name="T32">28</text:span><text:span text:style-name="T39"> </text:span><text:span text:style-name="T32">de</text:span><text:span text:style-name="T39"> </text:span><text:span text:style-name="T32">noviembre,</text:span><text:span text:style-name="T34"> </text:span><text:span text:style-name="T32">por</text:span><text:span text:style-name="T39"> </text:span><text:span text:style-name="T32">el</text:span><text:span text:style-name="T36"> </text:span><text:span text:style-name="T32">que</text:span><text:span text:style-name="T33"> </text:span><text:span text:style-name="T32">se</text:span><text:span text:style-name="T39"> </text:span><text:span text:style-name="T32">aprueba</text:span><text:span text:style-name="T33"> </text:span><text:span text:style-name="T32">el</text:span><text:span text:style-name="T39"> </text:span><text:span text:style-name="T32">Reglamento</text:span><text:span text:style-name="T37"> </text:span><text:span text:style-name="T32">de</text:span><text:span text:style-name="T39"> </text:span><text:span text:style-name="T32">Organización,</text:span><text:span text:style-name="T36"> </text:span><text:span text:style-name="T32">Funcionamiento</text:span><text:span text:style-name="T39"> </text:span>y<text:span text:style-name="T33"> </text:span>Régimen<text:span text:style-name="T39"> </text:span>Jurídico<text:span text:style-name="T39"> </text:span>de<text:span text:style-name="T38"> </text:span>las<text:span text:style-name="T36"> </text:span>Entidades<text:span text:style-name="T39"> </text:span>Locales,<text:span text:style-name="T32"> </text:span>se<text:span text:style-name="T33"> </text:span>expide<text:span text:style-name="T37"> </text:span>la<text:span text:style-name="T39"> </text:span>presente<text:span text:style-name="T39"> </text:span>certificación<text:span text:style-name="T36"> </text:span>de<text:span text:style-name="T39"> </text:span>orden<text:span text:style-name="T36"> </text:span>y<text:span text:style-name="T39"> </text:span>con<text:span text:style-name="T39"> </text:span>el<text:span text:style-name="T39"> </text:span>visto<text:span text:style-name="T39"> </text:span>bueno<text:span text:style-name="T36"> </text:span>del<text:span text:style-name="T35"> </text:span>Sr.<text:span text:style-name="T39"> </text:span>Presidente<text:span text:style-name="T33"> </text:span>del<text:span text:style-name="T36"> </text:span>Pleno.</text:p>
      <text:p text:style-name="P53"/>
      <text:p text:style-name="P46"><text:span text:style-name="T66">-Documento</text:span><text:span text:style-name="T67"> </text:span><text:span text:style-name="T66">firmado</text:span><text:span text:style-name="T68"> </text:span><text:span text:style-name="T66">electrónicamente</text:span><text:span text:style-name="T69"> </text:span><text:span text:style-name="T66">al</text:span><text:span text:style-name="T70"> </text:span><text:span text:style-name="T66">margen</text:span><text:span text:style-name="T70"> </text:span><text:span text:style-name="T69">en</text:span><text:span text:style-name="T68"> </text:span><text:span text:style-name="T69">la</text:span><text:span text:style-name="T68"> </text:span><text:span text:style-name="T69">fecha</text:span><text:span text:style-name="T67"> </text:span><text:span text:style-name="T69">inserta-</text:span></text:p>
      <text:p text:style-name="P54"/>
      <text:p text:style-name="P42"><draw:custom-shape text:anchor-type="char" draw:z-index="9" draw:style-name="gr10" draw:text-style-name="P115" svg:width="1.024cm" svg:height="8.138cm" svg:x="1.058cm" svg:y="0.048cm"><text:p text:style-name="P22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4"><text:span text:style-name="T1">Fecha</text:span><text:span text:style-name="T5"> </text:span><text:span text:style-name="T1">Firma:</text:span><text:span text:style-name="T5"> </text:span><text:span text:style-name="T1">12/07/2023</text:span></text:p><text:p text:style-name="P25"><text:span text:style-name="T1">HASH:</text:span><text:span text:style-name="T2"> </text:span><text:span text:style-name="T1">ce06282471309fb73596202056c8eda5</text:span></text:p><draw:enhanced-geometry draw:type="0"/></draw:custom-shape><text:span text:style-name="T18">SG/cs</text:span></text:p>
      <text:p text:style-name="P43"><text:span text:style-name="T18">Expediente:</text:span><text:span text:style-name="T20"> </text:span><text:span text:style-name="T18">10080/2023</text:span></text:p>
      <text:p text:style-name="P56"/>
      <text:p text:style-name="P56"/>
      <text:p text:style-name="P56"/>
      <text:p text:style-name="P56"/>
      <text:h text:style-name="P32" text:outline-level="2">MARIANO<text:span text:style-name="T21"> </text:span>JOSÉ<text:span text:style-name="T21"> </text:span>DE<text:span text:style-name="T21"> </text:span>LEÓN<text:span text:style-name="T21"> </text:span>PERDOMO,<text:span text:style-name="T21"> </text:span>SECRETARIO<text:span text:style-name="T21"> </text:span>GENERAL<text:span text:style-name="T21"> </text:span>DEL<text:span text:style-name="T21"> </text:span><text:span text:style-name="T24">PLENO</text:span> <text:span text:style-name="T24">DEL</text:span><text:span text:style-name="T26"> </text:span><text:span text:style-name="T24">EXCMO.</text:span><text:span text:style-name="T27"> </text:span><text:span text:style-name="T24">CABILDO</text:span><text:span text:style-name="T28"> </text:span><text:span text:style-name="T24">INSULAR</text:span><text:span text:style-name="T29"> </text:span><text:span text:style-name="T24">DE</text:span><text:span text:style-name="T30"> </text:span><text:span text:style-name="T24">LANZAROTE</text:span></text:h>
      <text:p text:style-name="P57"/>
      <text:p text:style-name="P62"/>
      <text:p text:style-name="P68"><text:span text:style-name="T31">CERTIFICA:</text:span><text:span text:style-name="T22"> </text:span>Que<text:span text:style-name="T21"> </text:span>el<text:span text:style-name="T21"> </text:span>Pleno<text:span text:style-name="T21"> </text:span>de<text:span text:style-name="T21"> </text:span>esta<text:span text:style-name="T21"> </text:span>Corporación,<text:span text:style-name="T21"> </text:span>en<text:span text:style-name="T21"> </text:span>sesión<text:span text:style-name="T21"> </text:span>extraordinaria<text:span text:style-name="T21"> </text:span><text:span text:style-name="T32">celebrada</text:span><text:span text:style-name="T33"> </text:span><text:span text:style-name="T32">el</text:span><text:span text:style-name="T33"> </text:span><text:span text:style-name="T32">día</text:span><text:span text:style-name="T34"> </text:span><text:span text:style-name="T32">11</text:span><text:span text:style-name="T35"> </text:span><text:span text:style-name="T32">de</text:span><text:span text:style-name="T35"> </text:span><text:span text:style-name="T32">julio</text:span><text:span text:style-name="T34"> </text:span><text:span text:style-name="T32">de</text:span><text:span text:style-name="T36"> </text:span><text:span text:style-name="T32">2023,</text:span><text:span text:style-name="T36"> </text:span><text:span text:style-name="T32">con</text:span><text:span text:style-name="T34"> </text:span>la<text:span text:style-name="T36"> </text:span>asistencia<text:span text:style-name="T33"> </text:span>de<text:span text:style-name="T33"> </text:span>veinte<text:span text:style-name="T36"> </text:span>de<text:span text:style-name="T36"> </text:span>los<text:span text:style-name="T33"> </text:span>veintitrés<text:span text:style-name="T34"> </text:span>consejeros<text:span text:style-name="T37"> </text:span><text:span text:style-name="T32">y</text:span><text:span text:style-name="T33"> </text:span><text:span text:style-name="T32">consejeras</text:span><text:span text:style-name="T33"> </text:span>que<text:span text:style-name="T38"> </text:span>legalmente<text:span text:style-name="T38"> </text:span>lo<text:span text:style-name="T39"> </text:span>componen,<text:span text:style-name="T39"> </text:span>adoptó,<text:span text:style-name="T39"> </text:span>entre<text:span text:style-name="T38"> </text:span>otros,<text:span text:style-name="T33"> </text:span>el<text:span text:style-name="T39"> </text:span>siguiente<text:span text:style-name="T39"> </text:span>acuerdo:</text:p>
      <text:p text:style-name="P59"/>
      <text:p text:style-name="P64"/>
      <text:h text:style-name="P34" text:outline-level="2"><text:span text:style-name="T72">“</text:span>2.-<text:span text:style-name="T38"> </text:span>Acuerdos<text:span text:style-name="T24"> </text:span>que<text:span text:style-name="T27"> </text:span>procedan<text:span text:style-name="T24"> </text:span>sobre<text:span text:style-name="T41"> </text:span>la<text:span text:style-name="T24"> </text:span>creación<text:span text:style-name="T24"> </text:span>de<text:span text:style-name="T27"> </text:span>las<text:span text:style-name="T24"> </text:span>Comisiones<text:span text:style-name="T24"> </text:span>del<text:span text:style-name="T27"> </text:span>Pleno</text:h>
      <text:p text:style-name="P82"><draw:custom-shape text:anchor-type="char" draw:z-index="8" draw:style-name="gr10" draw:text-style-name="P115" svg:width="1.024cm" svg:height="8.138cm" svg:x="1.058cm" svg:y="1.864cm"><text:p text:style-name="P26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3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2/07/2023</text:span></text:p><text:p text:style-name="P27"><text:span text:style-name="T10">HASH: 5679c9332c1e85895295b4ac1b82679d</text:span></text:p><draw:enhanced-geometry draw:type="0"/></draw:custom-shape><draw:frame draw:style-name="fr5" draw:name="Imagen3" text:anchor-type="as-char" svg:width="0.878cm" svg:height="0.663cm" draw:z-index="83"><draw:image xlink:href="Pictures/10000000000000F9000000BC4CAC91BFF035598D.jpg" xlink:type="simple" xlink:show="embed" xlink:actuate="onLoad" draw:mime-type="image/jpeg"/></draw:frame><text:span text:style-name="T44"><text:s text:c="10"/></text:span><text:span text:style-name="T45"><text:s/></text:span>Previa intervención del Secretario General, el Pleno de la Corporación en votación<text:span text:style-name="T21"> </text:span><text:span text:style-name="T32">ordinaria y por mayoría (8 </text:span>abstenciones y 12 votos a favor); <text:span text:style-name="T31">ACUERDA APROBAR </text:span>la<text:span text:style-name="T40"> </text:span>propuesta de la presidencia, de fecha 6 de julio de 2023, cuyo contenido es del siguiente<text:span text:style-name="T40"> </text:span>tenor<text:span text:style-name="T32"> </text:span>literal:</text:p>
      <text:p text:style-name="Text_20_body"/>
      <text:h text:style-name="P34" text:outline-level="2">“CREACIÓN<text:span text:style-name="T24"> </text:span>DE<text:span text:style-name="T27"> </text:span>LAS<text:span text:style-name="T24"> </text:span>COMISIONES<text:span text:style-name="T24"> </text:span>DE<text:span text:style-name="T27"> </text:span>PLENO</text:h>
      <text:p text:style-name="P89"/>
      <text:p text:style-name="P72">Habiéndose constituido el pasado 26 de junio de 2023 la nueva Corporación insular,<text:span text:style-name="T21"> </text:span>resultante<text:span text:style-name="T73"> </text:span>de<text:span text:style-name="T74"> </text:span>las<text:span text:style-name="T73"> </text:span>elecciones<text:span text:style-name="T50"> </text:span>locales<text:span text:style-name="T75"> </text:span>celebradas<text:span text:style-name="T76"> </text:span>el<text:span text:style-name="T50"> </text:span>pasado<text:span text:style-name="T74"> </text:span>28<text:span text:style-name="T75"> </text:span>de<text:span text:style-name="T73"> </text:span>mayo;<text:span text:style-name="T73"> </text:span>y<text:span text:style-name="T75"> </text:span>de<text:span text:style-name="T74"> </text:span>conformidad<text:span text:style-name="T40"> </text:span>y de conformidad con lo dispuesto en el artículo 54.1 de la Ley 8/2015, de 1 de abril, de<text:span text:style-name="T21"> </text:span>Cabildos Insulares, y en los artículos 9.b) y 122 y siguientes del Reglamento Orgánico<text:span text:style-name="T21"> </text:span>del<text:span text:style-name="T77"> </text:span>Cabildo<text:span text:style-name="T78"> </text:span>de<text:span text:style-name="T78"> </text:span>Lanzarote<text:span text:style-name="T78"> </text:span>(en<text:span text:style-name="T78"> </text:span>adelante,<text:span text:style-name="T78"> </text:span>ROCIL),<text:span text:style-name="T80"> </text:span><text:span text:style-name="T31">SE</text:span><text:span text:style-name="T79"> </text:span><text:span text:style-name="T31">PROPONE</text:span><text:span text:style-name="T82"> </text:span>al<text:span text:style-name="T78"> </text:span>Pleno<text:span text:style-name="T78"> </text:span>Corporativo<text:span text:style-name="T37"> </text:span>la<text:span text:style-name="T41"> </text:span>adopción de<text:span text:style-name="T32"> </text:span>los siguientes <text:span text:style-name="T31">ACUERDOS:</text:span></text:p>
      <text:p text:style-name="P89"/>
      <text:p text:style-name="P44"><text:span text:style-name="T83">Primero</text:span><text:span text:style-name="T84">.-</text:span><text:span text:style-name="T85"> </text:span><text:span text:style-name="T84">Crear</text:span><text:span text:style-name="T87"> </text:span><text:span text:style-name="T84">las</text:span><text:span text:style-name="T90"> </text:span><text:span text:style-name="T84">siguientes</text:span><text:span text:style-name="T87"> </text:span><text:span text:style-name="T83">Comisiones</text:span><text:span text:style-name="T91"> </text:span><text:span text:style-name="T83">de</text:span><text:span text:style-name="T86"> </text:span><text:span text:style-name="T83">Pleno</text:span><text:span text:style-name="T91"> </text:span><text:span text:style-name="T83">especiales</text:span><text:span text:style-name="T84">:</text:span></text:p>
      <text:p text:style-name="P98"/>
      <text:list xml:id="list1570634153" text:style-name="WWNum1">
        <text:list-item>
          <text:p text:style-name="P4"><draw:frame draw:style-name="fr4" draw:name="Imagen4" text:anchor-type="char" svg:x="1.168cm" svg:y="0.383cm" svg:width="0.878cm" svg:height="0.663cm" draw:z-index="37"><draw:image xlink:href="Pictures/10000000000000F9000000BC4CAC91BFF035598D.jpg" xlink:type="simple" xlink:show="embed" xlink:actuate="onLoad" draw:mime-type="image/jpeg"/></draw:frame><draw:custom-shape text:anchor-type="char" draw:z-index="69" draw:style-name="gr1" draw:text-style-name="P115" svg:width="0.733cm" svg:height="8.855cm" svg:x="19.352cm" svg:y="-0.088cm"><text:p text:style-name="P28"><text:span text:style-name="T11">Cód.</text:span><text:span text:style-name="T16"> </text:span><text:span text:style-name="T11">Validación:</text:span><text:span text:style-name="T16"> </text:span><text:span text:style-name="T11">3ENZ369Q2FANC63M3ACDHWPKG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3</text:span></text:p><draw:enhanced-geometry draw:type="0"/></draw:custom-shape><text:span text:style-name="T84">De</text:span><text:span text:style-name="T85"> </text:span><text:span text:style-name="T84">Cuentas.</text:span></text:p>
        </text:list-item>
        <text:list-item>
          <text:p text:style-name="P5"><text:span text:style-name="T84">De</text:span><text:span text:style-name="T85"> </text:span><text:span text:style-name="T84">Sugerencias</text:span><text:span text:style-name="T90"> </text:span><text:span text:style-name="T84">y</text:span><text:span text:style-name="T90"> </text:span><text:span text:style-name="T84">Reclamaciones.</text:span></text:p>
        </text:list-item>
        <text:list-item>
          <text:p text:style-name="P4"><text:span text:style-name="T84">De</text:span><text:span text:style-name="T92"> </text:span><text:span text:style-name="T84">Vigilancia</text:span><text:span text:style-name="T94"> </text:span><text:span text:style-name="T84">de</text:span><text:span text:style-name="T94"> </text:span><text:span text:style-name="T84">la</text:span><text:span text:style-name="T85"> </text:span><text:span text:style-name="T84">Contratación.</text:span></text:p>
        </text:list-item>
      </text:list>
      <text:p text:style-name="P45"><text:span text:style-name="T83">Segundo.-</text:span><text:span text:style-name="T91"> </text:span><text:span text:style-name="T84">Crear</text:span><text:span text:style-name="T97"> </text:span><text:span text:style-name="T84">las</text:span><text:span text:style-name="T90"> </text:span><text:span text:style-name="T84">siguientes</text:span><text:span text:style-name="T97"> </text:span><text:span text:style-name="T83">Comisiones</text:span><text:span text:style-name="T91"> </text:span><text:span text:style-name="T83">de</text:span><text:span text:style-name="T91"> </text:span><text:span text:style-name="T83">Pleno</text:span><text:span text:style-name="T88"> </text:span><text:span text:style-name="T83">permanentes</text:span><text:span text:style-name="T84">:</text:span></text:p>
      <text:p text:style-name="P65"/>
      <text:list xml:id="list101958627222564" text:continue-numbering="true" text:style-name="WWNum1">
        <text:list-item>
          <text:p text:style-name="P6"><text:span text:style-name="T84">Presidencia</text:span><text:span text:style-name="T100"> </text:span><text:span text:style-name="T84">(Secretaría,</text:span><text:span text:style-name="T100"> </text:span><text:span text:style-name="T84">Asesoría</text:span><text:span text:style-name="T100"> </text:span><text:span text:style-name="T84">Jurídica,</text:span><text:span text:style-name="T100"> </text:span><text:span text:style-name="T84">Archivo</text:span><text:span text:style-name="T100"> </text:span><text:span text:style-name="T84">y</text:span><text:span text:style-name="T100"> </text:span><text:span text:style-name="T84">Documentación,</text:span><text:span text:style-name="T100"> </text:span><text:span text:style-name="T84">Información Ciudadana, Gabinete de Presidencia, Secretaría de la Presidencia,</text:span><text:span text:style-name="T100"> </text:span><text:span text:style-name="T84">Protocolo,</text:span><text:span text:style-name="T102"> </text:span><text:span text:style-name="T84">Prensa</text:span><text:span text:style-name="T100"> </text:span><text:span text:style-name="T84">y</text:span><text:span text:style-name="T102"> </text:span><text:span text:style-name="T84">Publicidad,</text:span><text:span text:style-name="T104"> </text:span><text:span text:style-name="T84">Coordinación</text:span><text:span text:style-name="T104"> </text:span><text:span text:style-name="T84">de</text:span><text:span text:style-name="T102"> </text:span><text:span text:style-name="T84">Relaciones</text:span><text:span text:style-name="T102"> </text:span><text:span text:style-name="T84">y</text:span><text:span text:style-name="T102"> </text:span><text:span text:style-name="T84">Cooperación</text:span></text:p>
        </text:list-item>
      </text:list>
      <text:p text:style-name="P83">Institucional), Recursos Humanos, Régimen Interior (Seguridad de Edificios,<text:span text:style-name="T21"> </text:span>Ordenanzas<text:span text:style-name="T21"> </text:span>y<text:span text:style-name="T21"> </text:span>Limpieza),<text:span text:style-name="T21"> </text:span>Nuevas<text:span text:style-name="T21"> </text:span>Tecnologías<text:span text:style-name="T21"> </text:span>(Informática<text:span text:style-name="T21"> </text:span>y<text:span text:style-name="T21"> </text:span>Telecomunicaciones),<text:span text:style-name="T29"> </text:span>Vivienda,<text:span text:style-name="T32"> </text:span>Energía e<text:span text:style-name="T41"> </text:span>Industria.</text:p>
      <text:p text:style-name="P65"/>
      <text:list xml:id="list101956965324928" text:continue-numbering="true" text:style-name="WWNum1">
        <text:list-item>
          <text:p text:style-name="P6"><text:span text:style-name="T84">Reserva de la Biosfera, Medio Ambiente (aula de Naturaleza, Geoparque, Casa</text:span><text:span text:style-name="T100"> </text:span><text:span text:style-name="T84">de los Volcanes, Camping de Papagayo), Cambio Climático, Coordinación de la</text:span><text:span text:style-name="T100"> </text:span><text:span text:style-name="T84">Portavocía</text:span><text:span text:style-name="T105"> </text:span><text:span text:style-name="T84">de</text:span><text:span text:style-name="T105"> </text:span><text:span text:style-name="T84">los</text:span><text:span text:style-name="T106"> </text:span><text:span text:style-name="T84">Grupos</text:span><text:span text:style-name="T106"> </text:span><text:span text:style-name="T84">Políticos,</text:span><text:span text:style-name="T105"> </text:span><text:span text:style-name="T84">Ordenación</text:span><text:span text:style-name="T105"> </text:span><text:span text:style-name="T84">del</text:span><text:span text:style-name="T102"> </text:span><text:span text:style-name="T84">Territorio,</text:span><text:span text:style-name="T105"> </text:span><text:span text:style-name="T84">Política</text:span></text:p>
        </text:list-item>
      </text:list>
      <text:p text:style-name="P49"/>
      <text:p text:style-name="P84">Territorial,<text:span text:style-name="T21"> </text:span>Ordenación<text:span text:style-name="T21"> </text:span>Turística,<text:span text:style-name="T21"> </text:span>Actividades<text:span text:style-name="T21"> </text:span>Clasificadas,<text:span text:style-name="T21"> </text:span>Cultura<text:span text:style-name="T21"> </text:span>(Conservatorio<text:span text:style-name="T21"> </text:span>Insular<text:span text:style-name="T21"> </text:span>de<text:span text:style-name="T21"> </text:span>Música),<text:span text:style-name="T21"> </text:span>Residuos,<text:span text:style-name="T21"> </text:span>Aguas,<text:span text:style-name="T21"> </text:span>Energías<text:span text:style-name="T21"> </text:span>Eólicas,<text:span text:style-name="T21"> </text:span>Transporte,<text:span text:style-name="T32"> </text:span>Movilidad y<text:span text:style-name="T36"> </text:span>Accesibilidad.</text:p>
      <text:p text:style-name="P103"/>
      <text:list xml:id="list101956850570619" text:continue-numbering="true" text:style-name="WWNum1">
        <text:list-item>
          <text:p text:style-name="P10"><text:span text:style-name="T84">Obras</text:span><text:span text:style-name="T100"> </text:span><text:span text:style-name="T84">Públicas</text:span><text:span text:style-name="T100"> </text:span><text:span text:style-name="T84">(Oficina</text:span><text:span text:style-name="T100"> </text:span><text:span text:style-name="T84">Técnica,</text:span><text:span text:style-name="T100"> </text:span><text:span text:style-name="T84">Vías</text:span><text:span text:style-name="T100"> </text:span><text:span text:style-name="T84">y</text:span><text:span text:style-name="T100"> </text:span><text:span text:style-name="T84">Obras,</text:span><text:span text:style-name="T100"> </text:span><text:span text:style-name="T84">Parque</text:span><text:span text:style-name="T100"> </text:span><text:span text:style-name="T84">Móvil),</text:span><text:span text:style-name="T100"> </text:span><text:span text:style-name="T84">Unidad</text:span><text:span text:style-name="T100"> </text:span><text:span text:style-name="T84">de</text:span><text:span text:style-name="T108"> </text:span><text:span text:style-name="T84">Planificación y Coordinación de</text:span><text:span text:style-name="T97"> </text:span><text:span text:style-name="T84">Proyectos.</text:span></text:p>
        </text:list-item>
      </text:list>
      <text:p text:style-name="P104"/>
      <text:list xml:id="list101958730864939" text:continue-numbering="true" text:style-name="WWNum1">
        <text:list-item>
          <text:p text:style-name="P1"><text:span text:style-name="T84">Seguridad</text:span><text:span text:style-name="T90"> </text:span><text:span text:style-name="T84">y</text:span><text:span text:style-name="T87"> </text:span><text:span text:style-name="T84">Emergencias</text:span><text:span text:style-name="T90"> </text:span><text:span text:style-name="T84">y</text:span><text:span text:style-name="T87"> </text:span><text:span text:style-name="T84">Deportes.</text:span></text:p>
        </text:list-item>
        <text:list-item>
          <text:p text:style-name="P7"><text:span text:style-name="T84">Centros de Arte, Cultura y Turismo (EPEL-CACT), Hacienda y Contratación,</text:span><text:span text:style-name="T100"> </text:span><text:span text:style-name="T84">Turismo (Promoción Turística y SPEL), Economía (Promoción Económica y</text:span><text:span text:style-name="T100"> </text:span><text:span text:style-name="T84">Saborea</text:span><text:span text:style-name="T110"> </text:span><text:span text:style-name="T84">Lanzarote),</text:span><text:span text:style-name="T111"> </text:span><text:span text:style-name="T84">Agricultura,</text:span><text:span text:style-name="T104"> </text:span><text:span text:style-name="T84">Ganadería,</text:span><text:span text:style-name="T110"> </text:span><text:span text:style-name="T84">Pesca,</text:span><text:span text:style-name="T110"> </text:span><text:span text:style-name="T84">Caza,</text:span><text:span text:style-name="T110"> </text:span><text:span text:style-name="T84">Soberanía</text:span><text:span text:style-name="T92"> </text:span><text:span text:style-name="T84">Alimentaria</text:span></text:p>
        </text:list-item>
      </text:list>
      <text:p text:style-name="P85">y<text:span text:style-name="T24"> </text:span>Paisaje.</text:p>
      <text:p text:style-name="P66"/>
      <text:list xml:id="list101956989913000" text:continue-numbering="true" text:style-name="WWNum1">
        <text:list-item>
          <text:p text:style-name="P8"><text:span text:style-name="T84">Educación (Escuela Universitaria de Turismo y Biblioteca Insular), Servicio de</text:span><text:span text:style-name="T100"> </text:span><text:span text:style-name="T84">Publicaciones, Centro de Datos, Radio Insular, Patrimonio Histórico, Empleo,</text:span><text:span text:style-name="T100"> </text:span><text:span text:style-name="T84">Bienestar</text:span><text:span text:style-name="T104"> </text:span><text:span text:style-name="T84">social</text:span><text:span text:style-name="T104"> </text:span><text:span text:style-name="T84">e</text:span><text:span text:style-name="T110"> </text:span><text:span text:style-name="T84">Inclusión</text:span><text:span text:style-name="T104"> </text:span><text:span text:style-name="T84">(Área</text:span><text:span text:style-name="T113"> </text:span><text:span text:style-name="T84">de</text:span><text:span text:style-name="T102"> </text:span><text:span text:style-name="T84">Mayores,</text:span><text:span text:style-name="T110"> </text:span><text:span text:style-name="T84">Igualdad,</text:span><text:span text:style-name="T115"> </text:span><text:span text:style-name="T84">Adicciones,</text:span><text:span text:style-name="T102"> </text:span><text:span text:style-name="T84">Menores</text:span><text:span text:style-name="T104"> </text:span><text:span text:style-name="T84">y</text:span></text:p>
        </text:list-item>
      </text:list>
      <text:p text:style-name="P86">Familia,<text:span text:style-name="T24"> </text:span>Sanidad)</text:p>
      <text:p text:style-name="P65"/>
      <text:list xml:id="list101958397350352" text:continue-numbering="true" text:style-name="WWNum1">
        <text:list-item>
          <text:p text:style-name="P9"><text:span text:style-name="T84">Juventud</text:span><text:span text:style-name="T100"> </text:span><text:span text:style-name="T84">(Educación</text:span><text:span text:style-name="T100"> </text:span><text:span text:style-name="T84">Vial</text:span><text:span text:style-name="T100"> </text:span><text:span text:style-name="T84">y</text:span><text:span text:style-name="T100"> </text:span><text:span text:style-name="T84">Albergue</text:span><text:span text:style-name="T100"> </text:span><text:span text:style-name="T84">de</text:span><text:span text:style-name="T100"> </text:span><text:span text:style-name="T84">La</text:span><text:span text:style-name="T100"> </text:span><text:span text:style-name="T84">Santa),</text:span><text:span text:style-name="T100"> </text:span><text:span text:style-name="T84">Gobierno</text:span><text:span text:style-name="T100"> </text:span><text:span text:style-name="T84">Abierto</text:span><text:span text:style-name="T100"> </text:span><text:span text:style-name="T84">(Participación</text:span><text:span text:style-name="T100"> </text:span><text:span text:style-name="T84">ciudadana</text:span><text:span text:style-name="T100"> </text:span><text:span text:style-name="T84">y</text:span><text:span text:style-name="T100"> </text:span><text:span text:style-name="T84">Transparencia),</text:span><text:span text:style-name="T100"> </text:span><text:span text:style-name="T84">Bienestar</text:span><text:span text:style-name="T100"> </text:span><text:span text:style-name="T84">Animal,</text:span><text:span text:style-name="T100"> </text:span><text:span text:style-name="T84">Artesanía,</text:span><text:span text:style-name="T100"> </text:span><text:span text:style-name="T84">Comercio y Consumo.</text:span></text:p>
        </text:list-item>
      </text:list>
      <text:p text:style-name="P105"/>
      <text:p text:style-name="P87"><text:span text:style-name="T31">Tercero.- </text:span>Requerir a los Portavoces de cada Grupo Político para que comuniquen, en el<text:span text:style-name="T21"> </text:span>plazo de diez días, mediante escrito dirigido a la Presidencia, los miembros que deban<text:span text:style-name="T21"> </text:span>formar parte de las Comisiones (titulares y suplentes) en representación de cada Grupo,<text:span text:style-name="T21"> </text:span>de<text:span text:style-name="T41"> </text:span>acuerdo<text:span text:style-name="T21"> </text:span>con<text:span text:style-name="T32"> </text:span>lo dispuesto<text:span text:style-name="T21"> </text:span>en<text:span text:style-name="T32"> </text:span>el<text:span text:style-name="T32"> </text:span>artículo 123 del<text:span text:style-name="T21"> </text:span>ROCIL”.</text:p>
      <text:p text:style-name="Text_20_body"/>
      <text:h text:style-name="P34" text:outline-level="2">Se<text:span text:style-name="T28"> </text:span>abstuvieron:</text:h>
      <text:p text:style-name="P89"/>
      <text:p text:style-name="P78"><draw:custom-shape text:anchor-type="char" draw:z-index="70" draw:style-name="gr1" draw:text-style-name="P115" svg:width="0.733cm" svg:height="8.855cm" svg:x="19.352cm" svg:y="-0.155cm"><text:p text:style-name="P28"><text:span text:style-name="T11">Cód.</text:span><text:span text:style-name="T16"> </text:span><text:span text:style-name="T11">Validación:</text:span><text:span text:style-name="T16"> </text:span><text:span text:style-name="T11">3ENZ369Q2FANC63M3ACDHWPKG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3</text:span></text:p><draw:enhanced-geometry draw:type="0"/></draw:custom-shape>D. Óscar Domingo Pérez Pérez (VOX); D. Óscar Manuel Noda González y Dña. Daisy<text:span text:style-name="T21"> </text:span>Villalba<text:span text:style-name="T21"> </text:span>Perdomo<text:span text:style-name="T21"> </text:span>(NC-FAC);<text:span text:style-name="T21"> </text:span>Dña.<text:span text:style-name="T21"> </text:span>Ariagona<text:span text:style-name="T21"> </text:span>González<text:span text:style-name="T21"> </text:span>Pérez,<text:span text:style-name="T21"> </text:span>D.<text:span text:style-name="T21"> </text:span>Andrés<text:span text:style-name="T21"> </text:span>Stinga<text:span text:style-name="T21"> </text:span>Perdomo, Dña. María Celeste Callero Cañada, D. Alberto Aguiar Lasso, Dña. María<text:span text:style-name="T21"> </text:span>Belén Morales Cabrera<text:span text:style-name="T21"> </text:span>(PSOE).</text:p>
      <text:p text:style-name="P93"/>
      <text:h text:style-name="P34" text:outline-level="2">Votaron<text:span text:style-name="T47"> </text:span>a<text:span text:style-name="T47"> </text:span>favor:</text:h>
      <text:p text:style-name="P89"/>
      <text:p text:style-name="P75">D. Jacobo Medina González, D. Ángel Vázquez Álvarez, D. Francisco Javier Aparicio<text:span text:style-name="T21"> </text:span>Betancort, Dña. María Jesús Tovar Pérez (PP);<text:span text:style-name="T21"> </text:span>D. Oswaldo Betancort García, D. Jesús<text:span text:style-name="T21"> </text:span>Alexander Machín Tavío, D. María Ascensión Toledo Hernández, D. Marciano Acuña<text:span text:style-name="T21"> </text:span>Betancor, D. Cinthia Aroa Revelo Betancort, D. Domingo Manuel Cejas Curbelo, D.<text:span text:style-name="T21"> </text:span>Miguel<text:span text:style-name="T41"> </text:span>Ángel Jiménez Cabrera,<text:span text:style-name="T32"> </text:span>D. Samuel<text:span text:style-name="T41"> </text:span>Carmelo<text:span text:style-name="T32"> </text:span>Martín Morera (CCa)”.</text:p>
      <text:p text:style-name="P59"/>
      <text:p text:style-name="P64"/>
      <text:p text:style-name="P106">Y<text:span text:style-name="T33"> </text:span>para<text:span text:style-name="T29"> </text:span>que<text:span text:style-name="T29"> </text:span>conste,<text:span text:style-name="T30"> </text:span>a<text:span text:style-name="T29"> </text:span>reserva<text:span text:style-name="T29"> </text:span>de<text:span text:style-name="T30"> </text:span>los<text:span text:style-name="T28"> </text:span>términos<text:span text:style-name="T28"> </text:span>definitivos<text:span text:style-name="T30"> </text:span>en<text:span text:style-name="T30"> </text:span>que<text:span text:style-name="T46"> </text:span>quede<text:span text:style-name="T29"> </text:span>redactada<text:span text:style-name="T29"> </text:span>el<text:span text:style-name="T40"> </text:span>Acta<text:span text:style-name="T74"> </text:span>en<text:span text:style-name="T74"> </text:span>el<text:span text:style-name="T52"> </text:span>momento<text:span text:style-name="T74"> </text:span>de<text:span text:style-name="T74"> </text:span>su<text:span text:style-name="T74"> </text:span>aprobación,<text:span text:style-name="T78"> </text:span>de<text:span text:style-name="T74"> </text:span>conformidad<text:span text:style-name="T74"> </text:span>con<text:span text:style-name="T48"> </text:span>lo<text:span text:style-name="T74"> </text:span>establecido<text:span text:style-name="T74"> </text:span>en<text:span text:style-name="T74"> </text:span>el<text:span text:style-name="T74"> </text:span>artículo</text:p>
      <text:p text:style-name="P50"><draw:custom-shape text:anchor-type="char" draw:z-index="72" draw:style-name="gr2" draw:text-style-name="P115" svg:width="0.733cm" svg:height="8.855cm" svg:x="19.352cm" svg:y="18.447cm"><text:p text:style-name="P28"><text:span text:style-name="T11">Cód.</text:span><text:span text:style-name="T16"> </text:span><text:span text:style-name="T11">Validación:</text:span><text:span text:style-name="T16"> </text:span><text:span text:style-name="T11">3ENZ369Q2FANC63M3ACDHWPKG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3</text:span></text:p><draw:enhanced-geometry draw:type="0"/></draw:custom-shape></text:p>
      <text:p text:style-name="P70"><text:span text:style-name="T41">206</text:span><text:span text:style-name="T39"> </text:span><text:span text:style-name="T41">del</text:span><text:span text:style-name="T35"> </text:span><text:span text:style-name="T41">Real</text:span><text:span text:style-name="T36"> </text:span><text:span text:style-name="T41">Decreto</text:span><text:span text:style-name="T39"> </text:span><text:span text:style-name="T32">2568/1986,</text:span><text:span text:style-name="T39"> </text:span><text:span text:style-name="T32">de</text:span><text:span text:style-name="T39"> </text:span><text:span text:style-name="T32">28</text:span><text:span text:style-name="T39"> </text:span><text:span text:style-name="T32">de</text:span><text:span text:style-name="T39"> </text:span><text:span text:style-name="T32">noviembre,</text:span><text:span text:style-name="T34"> </text:span><text:span text:style-name="T32">por</text:span><text:span text:style-name="T39"> </text:span><text:span text:style-name="T32">el</text:span><text:span text:style-name="T36"> </text:span><text:span text:style-name="T32">que</text:span><text:span text:style-name="T33"> </text:span><text:span text:style-name="T32">se</text:span><text:span text:style-name="T39"> </text:span><text:span text:style-name="T32">aprueba</text:span><text:span text:style-name="T33"> </text:span><text:span text:style-name="T32">el</text:span><text:span text:style-name="T39"> </text:span><text:span text:style-name="T32">Reglamento</text:span><text:span text:style-name="T37"> </text:span><text:span text:style-name="T32">de</text:span><text:span text:style-name="T39"> </text:span><text:span text:style-name="T32">Organización,</text:span><text:span text:style-name="T36"> </text:span><text:span text:style-name="T32">Funcionamiento</text:span><text:span text:style-name="T39"> </text:span>y<text:span text:style-name="T33"> </text:span>Régimen<text:span text:style-name="T39"> </text:span>Jurídico<text:span text:style-name="T39"> </text:span>de<text:span text:style-name="T38"> </text:span>las<text:span text:style-name="T36"> </text:span>Entidades<text:span text:style-name="T39"> </text:span>Locales,<text:span text:style-name="T32"> </text:span>se<text:span text:style-name="T33"> </text:span>expide<text:span text:style-name="T37"> </text:span>la<text:span text:style-name="T39"> </text:span>presente<text:span text:style-name="T39"> </text:span>certificación<text:span text:style-name="T36"> </text:span>de<text:span text:style-name="T39"> </text:span>orden<text:span text:style-name="T36"> </text:span>y<text:span text:style-name="T39"> </text:span>con<text:span text:style-name="T39"> </text:span>el<text:span text:style-name="T39"> </text:span>visto<text:span text:style-name="T39"> </text:span>bueno<text:span text:style-name="T36"> </text:span>del<text:span text:style-name="T35"> </text:span>Sr.<text:span text:style-name="T39"> </text:span>Presidente<text:span text:style-name="T33"> </text:span>del<text:span text:style-name="T36"> </text:span>Pleno.</text:p>
      <text:p text:style-name="P53"/>
      <text:p text:style-name="P46"><text:span text:style-name="T66">-Documento</text:span><text:span text:style-name="T67"> </text:span><text:span text:style-name="T66">firmado</text:span><text:span text:style-name="T68"> </text:span><text:span text:style-name="T66">electrónicamente</text:span><text:span text:style-name="T69"> </text:span><text:span text:style-name="T66">al</text:span><text:span text:style-name="T70"> </text:span><text:span text:style-name="T66">margen</text:span><text:span text:style-name="T70"> </text:span><text:span text:style-name="T69">en</text:span><text:span text:style-name="T68"> </text:span><text:span text:style-name="T69">la</text:span><text:span text:style-name="T68"> </text:span><text:span text:style-name="T69">fecha</text:span><text:span text:style-name="T67"> </text:span><text:span text:style-name="T69">inserta-</text:span></text:p>
      <text:p text:style-name="P55"/>
      <text:p text:style-name="P42"><draw:custom-shape text:anchor-type="char" draw:z-index="15" draw:style-name="gr10" draw:text-style-name="P115" svg:width="1.024cm" svg:height="8.138cm" svg:x="1.058cm" svg:y="0.048cm"><text:p text:style-name="P22"><text:span text:style-name="T1">Mariano</text:span><text:span text:style-name="T2"> </text:span><text:span text:style-name="T1">José</text:span><text:span text:style-name="T2"> </text:span><text:span text:style-name="T1">de</text:span><text:span text:style-name="T2"> </text:span><text:span text:style-name="T1">León</text:span><text:span text:style-name="T3"> </text:span><text:span text:style-name="T1">Perdomo</text:span><text:span text:style-name="T2"> </text:span><text:span text:style-name="T1">(1</text:span><text:span text:style-name="T2"> </text:span><text:span text:style-name="T1">de</text:span><text:span text:style-name="T3"> </text:span><text:span text:style-name="T1">2)</text:span><text:span text:style-name="T4"> </text:span><text:span text:style-name="T1">Secretario</text:span><text:span text:style-name="T3"> </text:span><text:span text:style-name="T1">General</text:span><text:span text:style-name="T3"> </text:span><text:span text:style-name="T1">del</text:span><text:span text:style-name="T3"> </text:span><text:span text:style-name="T1">Pleno</text:span></text:p><text:p text:style-name="P24"><text:span text:style-name="T1">Fecha</text:span><text:span text:style-name="T5"> </text:span><text:span text:style-name="T1">Firma:</text:span><text:span text:style-name="T5"> </text:span><text:span text:style-name="T1">17/07/2023</text:span></text:p><text:p text:style-name="P25"><text:span text:style-name="T1">HASH:</text:span><text:span text:style-name="T2"> </text:span><text:span text:style-name="T1">ce06282471309fb73596202056c8eda5</text:span></text:p><draw:enhanced-geometry draw:type="0"/></draw:custom-shape><text:span text:style-name="T18">SG/cs</text:span></text:p>
      <text:p text:style-name="P43"><text:span text:style-name="T18">Expediente:</text:span><text:span text:style-name="T20"> </text:span><text:span text:style-name="T18">10980/2023</text:span></text:p>
      <text:p text:style-name="P56"/>
      <text:p text:style-name="P56"/>
      <text:p text:style-name="P56"/>
      <text:p text:style-name="P56"/>
      <text:h text:style-name="P35" text:outline-level="2">MARIANO<text:span text:style-name="T141"> </text:span>JOSÉ<text:span text:style-name="T141"> </text:span>DE<text:span text:style-name="T141"> </text:span>LEÓN<text:span text:style-name="T142"> </text:span>PERDOMO,<text:span text:style-name="T141"> </text:span>SECRETARIO<text:span text:style-name="T141"> </text:span>GENERAL<text:span text:style-name="T143"> </text:span>DEL<text:span text:style-name="T40"> </text:span><text:span text:style-name="T24">PLENO</text:span> <text:span text:style-name="T24">DEL</text:span><text:span text:style-name="T26"> </text:span><text:span text:style-name="T24">EXCMO.</text:span><text:span text:style-name="T27"> </text:span><text:span text:style-name="T24">CABILDO</text:span><text:span text:style-name="T28"> </text:span><text:span text:style-name="T24">INSULAR</text:span><text:span text:style-name="T29"> </text:span><text:span text:style-name="T24">DE</text:span><text:span text:style-name="T30"> </text:span><text:span text:style-name="T24">LANZAROTE</text:span></text:h>
      <text:p text:style-name="P57"/>
      <text:p text:style-name="P62"/>
      <text:p text:style-name="P68"><text:span text:style-name="T31">CERTIFICA:</text:span><text:span text:style-name="T22"> </text:span>Que<text:span text:style-name="T21"> </text:span>el<text:span text:style-name="T21"> </text:span>Pleno<text:span text:style-name="T21"> </text:span>de<text:span text:style-name="T21"> </text:span>esta<text:span text:style-name="T21"> </text:span>Corporación,<text:span text:style-name="T21"> </text:span>en<text:span text:style-name="T21"> </text:span>sesión<text:span text:style-name="T21"> </text:span>extraordinaria<text:span text:style-name="T21"> </text:span><text:span text:style-name="T32">celebrada</text:span><text:span text:style-name="T33"> </text:span><text:span text:style-name="T32">el</text:span><text:span text:style-name="T33"> </text:span><text:span text:style-name="T32">día</text:span><text:span text:style-name="T34"> </text:span><text:span text:style-name="T32">11</text:span><text:span text:style-name="T35"> </text:span><text:span text:style-name="T32">de</text:span><text:span text:style-name="T35"> </text:span><text:span text:style-name="T32">julio</text:span><text:span text:style-name="T34"> </text:span><text:span text:style-name="T32">de</text:span><text:span text:style-name="T36"> </text:span><text:span text:style-name="T32">2023,</text:span><text:span text:style-name="T36"> </text:span><text:span text:style-name="T32">con</text:span><text:span text:style-name="T34"> </text:span>la<text:span text:style-name="T36"> </text:span>asistencia<text:span text:style-name="T33"> </text:span>de<text:span text:style-name="T33"> </text:span>veinte<text:span text:style-name="T36"> </text:span>de<text:span text:style-name="T36"> </text:span>los<text:span text:style-name="T33"> </text:span>veintitrés<text:span text:style-name="T34"> </text:span>consejeros<text:span text:style-name="T37"> </text:span><text:span text:style-name="T32">y</text:span><text:span text:style-name="T33"> </text:span><text:span text:style-name="T32">consejeras</text:span><text:span text:style-name="T33"> </text:span>que<text:span text:style-name="T38"> </text:span>legalmente<text:span text:style-name="T38"> </text:span>lo<text:span text:style-name="T39"> </text:span>componen,<text:span text:style-name="T39"> </text:span>adoptó,<text:span text:style-name="T39"> </text:span>entre<text:span text:style-name="T38"> </text:span>otros,<text:span text:style-name="T33"> </text:span>el<text:span text:style-name="T39"> </text:span>siguiente<text:span text:style-name="T39"> </text:span>acuerdo:</text:p>
      <text:p text:style-name="Text_20_body"/>
      <text:h text:style-name="P35" text:outline-level="2"><text:span text:style-name="T72">“</text:span>3.-<text:span text:style-name="T52"> </text:span>Acuerdos<text:span text:style-name="T144"> </text:span>que<text:span text:style-name="T81"> </text:span>procedan<text:span text:style-name="T80"> </text:span>sobre<text:span text:style-name="T81"> </text:span>el<text:span text:style-name="T144"> </text:span>nombramiento<text:span text:style-name="T81"> </text:span>de<text:span text:style-name="T77"> </text:span>representantes<text:span text:style-name="T80"> </text:span>de<text:span text:style-name="T77"> </text:span>la<text:span text:style-name="T40"> </text:span>Institución<text:span text:style-name="T32"> </text:span>insular<text:span text:style-name="T29"> </text:span>en sus<text:span text:style-name="T32"> </text:span>organismos<text:span text:style-name="T32"> </text:span>autónomos y<text:span text:style-name="T32"> </text:span>entes<text:span text:style-name="T32"> </text:span>dependientes</text:h>
      <text:p text:style-name="P88"><draw:custom-shape text:anchor-type="char" draw:z-index="13" draw:style-name="gr10" draw:text-style-name="P115" svg:width="1.024cm" svg:height="8.138cm" svg:x="1.058cm" svg:y="1.864cm"><text:p text:style-name="P26"><text:span text:style-name="T1">Oswaldo</text:span><text:span text:style-name="T6"> </text:span><text:span text:style-name="T1">Betancort</text:span><text:span text:style-name="T6"> </text:span><text:span text:style-name="T1">García</text:span><text:span text:style-name="T7"> </text:span><text:span text:style-name="T1">(2</text:span><text:span text:style-name="T6"> </text:span><text:span text:style-name="T1">de</text:span><text:span text:style-name="T7"> </text:span><text:span text:style-name="T1">2)</text:span></text:p><text:p text:style-name="P23"><text:span text:style-name="T1">Presidente</text:span><text:span text:style-name="T5"> </text:span><text:span text:style-name="T1">del</text:span><text:span text:style-name="T8"> </text:span><text:span text:style-name="T1">Excmo.</text:span><text:span text:style-name="T8"> </text:span><text:span text:style-name="T1">Cabildo</text:span><text:span text:style-name="T8"> </text:span><text:span text:style-name="T1">Insular</text:span><text:span text:style-name="T8"> </text:span><text:span text:style-name="T1">de</text:span><text:span text:style-name="T8"> </text:span><text:span text:style-name="T1">Lanzarote</text:span><text:span text:style-name="T9"> </text:span><text:span text:style-name="T1">Fecha</text:span><text:span text:style-name="T3"> </text:span><text:span text:style-name="T1">Firma:</text:span><text:span text:style-name="T10"> </text:span><text:span text:style-name="T1">17/07/2023</text:span></text:p><text:p text:style-name="P27"><text:span text:style-name="T10">HASH: 5679c9332c1e85895295b4ac1b82679d</text:span></text:p><draw:enhanced-geometry draw:type="0"/></draw:custom-shape><draw:frame draw:style-name="fr5" draw:name="Imagen6" text:anchor-type="as-char" svg:width="0.878cm" svg:height="0.663cm" draw:z-index="84"><draw:image xlink:href="Pictures/10000000000000F9000000BC4CAC91BFF035598D.jpg" xlink:type="simple" xlink:show="embed" xlink:actuate="onLoad" draw:mime-type="image/jpeg"/></draw:frame><text:span text:style-name="T44"><text:s text:c="10"/></text:span><text:span text:style-name="T45"><text:s/></text:span>Previa intervención del Secretario General, a la vista de los escritos presentados por los<text:span text:style-name="T21"> </text:span>distintos<text:span text:style-name="T21"> </text:span>grupos políticos; el Pleno de la Corporación, en votación ordinaria y por<text:span text:style-name="T21"> </text:span>mayoría (8 abstenciones y 12 votos a favor), <text:span text:style-name="T31">ACUERDA </text:span>designar como representantes<text:span text:style-name="T21"> </text:span>en<text:span text:style-name="T32"> </text:span>sus organismos autónomos<text:span text:style-name="T32"> </text:span>y entes<text:span text:style-name="T43"> </text:span>dependientes<text:span text:style-name="T32"> </text:span>a:</text:p>
      <text:p text:style-name="Text_20_body"/>
      <text:h text:style-name="P36" text:outline-level="2">ENTIDAD<text:tab/>PÚBLICA<text:tab/>EMPRESARIAL<text:tab/>LOCAL-CENTROS<text:tab/>DE<text:tab/><text:span text:style-name="T24">ARTE,</text:span><text:span text:style-name="T40"> </text:span><text:span text:style-name="T41">CULTURA</text:span><text:span text:style-name="T145"> </text:span><text:span text:style-name="T32">Y</text:span><text:span text:style-name="T33"> </text:span><text:span text:style-name="T32">TURISMO DEL</text:span><text:span text:style-name="T38"> </text:span><text:span text:style-name="T32">CABILDO DE LANZAROTE</text:span> <text:span text:style-name="T32">(EPEL-CACT)</text:span></text:h>
      <text:p text:style-name="P90"/>
      <text:list xml:id="list4200051821" text:style-name="WWNum2">
        <text:list-item>
          <text:p text:style-name="P11"><text:span text:style-name="T117">Representante</text:span><text:span text:style-name="T119"> </text:span><text:span text:style-name="T117">y</text:span><text:span text:style-name="T114"> </text:span><text:span text:style-name="T117">Vocal</text:span><text:span text:style-name="T120"> </text:span><text:span text:style-name="T117">del</text:span><text:span text:style-name="T107"> </text:span><text:span text:style-name="T117">Grupo</text:span><text:span text:style-name="T119"> </text:span><text:span text:style-name="T117">de</text:span><text:span text:style-name="T119"> </text:span><text:span text:style-name="T117">Gobierno</text:span><text:span text:style-name="T121"> </text:span><text:span text:style-name="T117">en</text:span><text:span text:style-name="T119"> </text:span><text:span text:style-name="T117">el</text:span><text:span text:style-name="T107"> </text:span><text:span text:style-name="T117">Consejo</text:span><text:span text:style-name="T121"> </text:span><text:span text:style-name="T117">de</text:span><text:span text:style-name="T109"> </text:span><text:span text:style-name="T117">Administración</text:span><text:span text:style-name="T89"> </text:span><text:span text:style-name="T117">de</text:span><text:span text:style-name="T89"> </text:span><text:span text:style-name="T117">la</text:span><text:span text:style-name="T98"> </text:span><text:span text:style-name="T117">EPEL-CACT: <text:s/></text:span><text:span text:style-name="T118">Ángel</text:span><text:span text:style-name="T95"> </text:span><text:span text:style-name="T118">Vázquez Álvarez</text:span></text:p>
        </text:list-item>
      </text:list>
      <text:p text:style-name="P94"/>
      <text:list xml:id="list101957284714351" text:continue-numbering="true" text:style-name="WWNum2">
        <text:list-item>
          <text:p text:style-name="P13"><text:span text:style-name="T99">Titular:</text:span><text:span text:style-name="T101"> </text:span><text:span text:style-name="T99">Marciano</text:span><text:span text:style-name="T122"> </text:span><text:span text:style-name="T99">Acuña</text:span><text:span text:style-name="T101"> </text:span><text:span text:style-name="T99">Betancort</text:span><text:span text:style-name="T103"> </text:span><text:span text:style-name="T84">(Grupo</text:span><text:span text:style-name="T102"> </text:span><text:span text:style-name="T84">CC)</text:span></text:p>
        </text:list-item>
        <text:list-item>
          <text:p text:style-name="P17"><text:span text:style-name="T84">Suplente:</text:span><text:span text:style-name="T85"> </text:span><text:span text:style-name="T84">Samuel</text:span><text:span text:style-name="T90"> </text:span><text:span text:style-name="T84">Martín</text:span><text:span text:style-name="T97"> </text:span><text:span text:style-name="T84">Morera</text:span><text:span text:style-name="T97"> </text:span><text:span text:style-name="T84">(Grupo</text:span><text:span text:style-name="T90"> </text:span><text:span text:style-name="T84">CC)</text:span></text:p>
        </text:list-item>
        <text:list-item>
          <text:p text:style-name="P17"><text:span text:style-name="T83">Titular:</text:span><text:span text:style-name="T86"> </text:span><text:span text:style-name="T83">Benjamín</text:span><text:span text:style-name="T86"> </text:span><text:span text:style-name="T83">Perdomo</text:span><text:span text:style-name="T86"> </text:span><text:span text:style-name="T83">Barreto</text:span><text:span text:style-name="T99"> </text:span><text:span text:style-name="T84">(Grupo</text:span><text:span text:style-name="T90"> </text:span><text:span text:style-name="T84">PSOE)</text:span></text:p>
        </text:list-item>
        <text:list-item>
          <text:p text:style-name="P17"><draw:custom-shape text:anchor-type="char" draw:z-index="73" draw:style-name="gr1" draw:text-style-name="P115" svg:width="0.733cm" svg:height="8.855cm" svg:x="19.352cm" svg:y="0.189cm"><text:p text:style-name="P28"><text:span text:style-name="T17">Cód.</text:span><text:span text:style-name="T14"> </text:span><text:span text:style-name="T17">Validación:</text:span><text:span text:style-name="T12"> </text:span><text:span text:style-name="T11">3LTF4SDTAMP92Z2KNFQAKMDG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1</text:span><text:span text:style-name="T15"> </text:span><text:span text:style-name="T13">de</text:span><text:span text:style-name="T15"> </text:span><text:span text:style-name="T13">4</text:span></text:p><draw:enhanced-geometry draw:type="0"/></draw:custom-shape><text:span text:style-name="T84">Suplente:</text:span><text:span text:style-name="T85"> </text:span><text:span text:style-name="T84">Ariagona</text:span><text:span text:style-name="T97"> </text:span><text:span text:style-name="T84">González</text:span><text:span text:style-name="T97"> </text:span><text:span text:style-name="T84">Pérez</text:span><text:span text:style-name="T90"> </text:span><text:span text:style-name="T84">(Grupo</text:span><text:span text:style-name="T87"> </text:span><text:span text:style-name="T84">PSOE)</text:span></text:p>
        </text:list-item>
        <text:list-item>
          <text:p text:style-name="P17"><draw:frame draw:style-name="fr4" draw:name="Imagen7" text:anchor-type="char" svg:x="1.168cm" svg:y="0.101cm" svg:width="0.878cm" svg:height="0.663cm" draw:z-index="38"><draw:image xlink:href="Pictures/10000000000000F9000000BC4CAC91BFF035598D.jpg" xlink:type="simple" xlink:show="embed" xlink:actuate="onLoad" draw:mime-type="image/jpeg"/></draw:frame><text:span text:style-name="T83">Titular:</text:span><text:span text:style-name="T96"> </text:span><text:span text:style-name="T83">María</text:span><text:span text:style-name="T96"> </text:span><text:span text:style-name="T83">Jesús</text:span><text:span text:style-name="T93"> </text:span><text:span text:style-name="T83">Tovar</text:span><text:span text:style-name="T93"> </text:span><text:span text:style-name="T83">Pérez</text:span><text:span text:style-name="T96"> </text:span><text:span text:style-name="T84">(Grupo</text:span><text:span text:style-name="T94"> </text:span><text:span text:style-name="T84">PP)</text:span></text:p>
        </text:list-item>
        <text:list-item>
          <text:p text:style-name="P17"><text:span text:style-name="T84">Suplente:</text:span><text:span text:style-name="T85"> </text:span><text:span text:style-name="T84">Francisco</text:span><text:span text:style-name="T97"> </text:span><text:span text:style-name="T84">Javier</text:span><text:span text:style-name="T124"> </text:span><text:span text:style-name="T84">Aparicio</text:span><text:span text:style-name="T87"> </text:span><text:span text:style-name="T84">Betancort</text:span><text:span text:style-name="T87"> </text:span><text:span text:style-name="T84">(Grupo</text:span><text:span text:style-name="T90"> </text:span><text:span text:style-name="T84">PP)</text:span></text:p>
        </text:list-item>
        <text:list-item>
          <text:p text:style-name="P17"><text:span text:style-name="T83">Titular:</text:span><text:span text:style-name="T86"> </text:span><text:span text:style-name="T83">Óscar</text:span><text:span text:style-name="T126"> </text:span><text:span text:style-name="T83">D.</text:span><text:span text:style-name="T86"> </text:span><text:span text:style-name="T83">Pérez</text:span><text:span text:style-name="T128"> </text:span><text:span text:style-name="T83">Pérez</text:span><text:span text:style-name="T91"> </text:span><text:span text:style-name="T84">(Grupo</text:span><text:span text:style-name="T90"> </text:span><text:span text:style-name="T84">Mixto)</text:span></text:p>
        </text:list-item>
        <text:list-item>
          <text:p text:style-name="P17"><text:span text:style-name="T84">Suplente:</text:span><text:span text:style-name="T90"> </text:span><text:span text:style-name="T84">Óscar</text:span><text:span text:style-name="T97"> </text:span><text:span text:style-name="T84">Noda</text:span><text:span text:style-name="T87"> </text:span><text:span text:style-name="T84">González</text:span><text:span text:style-name="T130"> </text:span><text:span text:style-name="T84">(Grupo</text:span><text:span text:style-name="T97"> </text:span><text:span text:style-name="T84">Mixto)</text:span></text:p>
        </text:list-item>
        <text:list-item>
          <text:p text:style-name="P17"><text:span text:style-name="T83">Titular:</text:span><text:span text:style-name="T91"> </text:span><text:span text:style-name="T83">Miguel</text:span><text:span text:style-name="T91"> </text:span><text:span text:style-name="T83">Ángel</text:span><text:span text:style-name="T86"> </text:span><text:span text:style-name="T83">Jiménez</text:span><text:span text:style-name="T91"> </text:span><text:span text:style-name="T83">Cabrera</text:span><text:span text:style-name="T99"> </text:span><text:span text:style-name="T84">(Grupo</text:span><text:span text:style-name="T90"> </text:span><text:span text:style-name="T84">de</text:span><text:span text:style-name="T90"> </text:span><text:span text:style-name="T84">Gobierno)</text:span></text:p>
        </text:list-item>
        <text:list-item>
          <text:p text:style-name="P14"><text:span text:style-name="T83">Titular:</text:span><text:span text:style-name="T86"> </text:span><text:span text:style-name="T83">Ángel</text:span><text:span text:style-name="T131"> </text:span><text:span text:style-name="T83">Vázquez</text:span><text:span text:style-name="T86"> </text:span><text:span text:style-name="T83">Álvarez</text:span><text:span text:style-name="T99"> </text:span><text:span text:style-name="T84">(Grupo</text:span><text:span text:style-name="T85"> </text:span><text:span text:style-name="T84">de</text:span><text:span text:style-name="T87"> </text:span><text:span text:style-name="T84">Gobierno)</text:span></text:p>
        </text:list-item>
      </text:list>
      <text:p text:style-name="P60"/>
      <text:h text:style-name="Heading_20_1" text:outline-level="2">SOCIEDAD<text:span text:style-name="T27"> </text:span>DE<text:span text:style-name="T28"> </text:span>PROMOCIÓN<text:span text:style-name="T27"> </text:span>EXTERIOR<text:span text:style-name="T27"> </text:span>DE<text:span text:style-name="T28"> </text:span>LANZAROTE<text:span text:style-name="T24"> </text:span>(SPEL)</text:h>
      <text:p text:style-name="P107"/>
      <text:list xml:id="list101957423501190" text:continue-numbering="true" text:style-name="WWNum2">
        <text:list-item>
          <text:p text:style-name="P19"><text:span text:style-name="T83">Titular:</text:span><text:span text:style-name="T86"> </text:span><text:span text:style-name="T83">Samuel</text:span><text:span text:style-name="T128"> </text:span><text:span text:style-name="T83">Martín</text:span><text:span text:style-name="T86"> </text:span><text:span text:style-name="T83">Morera</text:span><text:span text:style-name="T88"> </text:span><text:span text:style-name="T84">(Grupo</text:span><text:span text:style-name="T90"> </text:span><text:span text:style-name="T84">CC)</text:span></text:p>
        </text:list-item>
        <text:list-item>
          <text:p text:style-name="P17"><text:span text:style-name="T97">Suplente:</text:span><text:span text:style-name="T129"> </text:span><text:span text:style-name="T84">Jesús</text:span><text:span text:style-name="T133"> </text:span><text:span text:style-name="T84">Alexander</text:span><text:span text:style-name="T90"> </text:span><text:span text:style-name="T84">Machín</text:span><text:span text:style-name="T127"> </text:span><text:span text:style-name="T84">Tavío</text:span><text:span text:style-name="T85"> </text:span><text:span text:style-name="T84">(Grupo</text:span><text:span text:style-name="T85"> </text:span><text:span text:style-name="T84">CC)</text:span></text:p>
        </text:list-item>
        <text:list-item>
          <text:p text:style-name="P17"><text:span text:style-name="T83">Titular:</text:span><text:span text:style-name="T86"> </text:span><text:span text:style-name="T83">Benjamín</text:span><text:span text:style-name="T86"> </text:span><text:span text:style-name="T83">Perdomo</text:span><text:span text:style-name="T86"> </text:span><text:span text:style-name="T83">Barreto</text:span><text:span text:style-name="T99"> </text:span><text:span text:style-name="T84">(Grupo</text:span><text:span text:style-name="T90"> </text:span><text:span text:style-name="T84">PSOE)</text:span></text:p>
        </text:list-item>
        <text:list-item>
          <text:p text:style-name="P17"><text:span text:style-name="T84">Suplente:</text:span><text:span text:style-name="T90"> </text:span><text:span text:style-name="T84">Andrés</text:span><text:span text:style-name="T87"> </text:span><text:span text:style-name="T84">Stinga Perdomo</text:span><text:span text:style-name="T87"> </text:span><text:span text:style-name="T84">(Grupo</text:span><text:span text:style-name="T97"> </text:span><text:span text:style-name="T84">PSOE)</text:span></text:p>
        </text:list-item>
        <text:list-item>
          <text:p text:style-name="P14"><text:span text:style-name="T83">Titular:</text:span><text:span text:style-name="T86"> </text:span><text:span text:style-name="T83">Francisco</text:span><text:span text:style-name="T134"> </text:span><text:span text:style-name="T83">Aparicio</text:span><text:span text:style-name="T91"> </text:span><text:span text:style-name="T83">Betancort</text:span><text:span text:style-name="T99"> </text:span><text:span text:style-name="T84">(Grupo</text:span><text:span text:style-name="T90"> </text:span><text:span text:style-name="T84">PP)</text:span></text:p>
        </text:list-item>
      </text:list>
      <text:p text:style-name="P109"/>
      <text:p text:style-name="P110"><draw:frame draw:style-name="fr3" draw:name="image5.png" text:anchor-type="char" svg:x="18.801cm" svg:y="0.399cm" svg:width="1.235cm" svg:height="1.235cm" draw:z-index="96"><draw:image xlink:href="Pictures/100000000000002300000023EE1651972B8A81D2.png" xlink:type="simple" xlink:show="embed" xlink:actuate="onLoad" draw:mime-type="image/png"/></draw:frame>1</text:p>
      <text:p text:style-name="P51"/>
      <text:list xml:id="list101957885834026" text:continue-numbering="true" text:style-name="WWNum2">
        <text:list-item>
          <text:p text:style-name="P15"><text:span text:style-name="T84">Suplente:</text:span><text:span text:style-name="T94"> </text:span><text:span text:style-name="T84">María</text:span><text:span text:style-name="T85"> </text:span><text:span text:style-name="T84">Jesús</text:span><text:span text:style-name="T115"> </text:span><text:span text:style-name="T84">Tovar</text:span><text:span text:style-name="T129"> </text:span><text:span text:style-name="T84">Pérez</text:span><text:span text:style-name="T90"> </text:span><text:span text:style-name="T84">(Grupo</text:span><text:span text:style-name="T85"> </text:span><text:span text:style-name="T84">PP)</text:span></text:p>
        </text:list-item>
        <text:list-item>
          <text:p text:style-name="P17"><text:span text:style-name="T83">Titular:</text:span><text:span text:style-name="T128"> </text:span><text:span text:style-name="T83">Óscar</text:span><text:span text:style-name="T131"> </text:span><text:span text:style-name="T83">D.</text:span><text:span text:style-name="T86"> </text:span><text:span text:style-name="T83">Pérez</text:span><text:span text:style-name="T96"> </text:span><text:span text:style-name="T83">Pérez</text:span><text:span text:style-name="T86"> </text:span><text:span text:style-name="T84">(Grupo</text:span><text:span text:style-name="T85"> </text:span><text:span text:style-name="T84">Mixto)</text:span></text:p>
        </text:list-item>
        <text:list-item>
          <text:p text:style-name="P17"><text:span text:style-name="T84">Suplente:</text:span><text:span text:style-name="T90"> </text:span><text:span text:style-name="T84">Óscar</text:span><text:span text:style-name="T87"> </text:span><text:span text:style-name="T84">Noda</text:span><text:span text:style-name="T87"> </text:span><text:span text:style-name="T84">Pérez</text:span><text:span text:style-name="T97"> </text:span><text:span text:style-name="T84">(Grupo</text:span><text:span text:style-name="T97"> </text:span><text:span text:style-name="T84">Mixto)</text:span></text:p>
        </text:list-item>
        <text:list-item>
          <text:h text:style-name="P38" text:outline-level="2">Titular:<text:span text:style-name="T27"> </text:span>Héctor<text:span text:style-name="T46"> </text:span>Fernández<text:span text:style-name="T24"> </text:span>Manchado</text:h>
        </text:list-item>
      </text:list>
      <text:p text:style-name="P58"/>
      <text:p text:style-name="P47"><text:span text:style-name="T83">CONSORCIO<text:tab/>DE<text:tab/>SEGURIDAD,<text:tab/>EMERGENCIA,<text:tab/></text:span><text:span text:style-name="T96">SALVAMENTO,</text:span><text:span text:style-name="T109"> </text:span><text:span text:style-name="T99">PREVENCIÓN</text:span><text:span text:style-name="T93"> </text:span><text:span text:style-name="T99">Y</text:span><text:span text:style-name="T112"> </text:span><text:span text:style-name="T99">EXTINCIÓN </text:span><text:span text:style-name="T83">DE</text:span><text:span text:style-name="T88"> </text:span><text:span text:style-name="T83">INCENDIOS</text:span><text:span text:style-name="T99"> </text:span><text:span text:style-name="T83">DE</text:span><text:span text:style-name="T88"> </text:span><text:span text:style-name="T83">LA</text:span><text:span text:style-name="T134"> </text:span><text:span text:style-name="T83">ISLA</text:span><text:span text:style-name="T134"> </text:span><text:span text:style-name="T83">DE</text:span><text:span text:style-name="T91"> </text:span><text:span text:style-name="T83">LANZAROTE</text:span></text:p>
      <text:p text:style-name="P91"/>
      <text:list xml:id="list101957102059284" text:continue-numbering="true" text:style-name="WWNum2">
        <text:list-item>
          <text:p text:style-name="P2"><text:span text:style-name="T99">Presidente:</text:span><text:span text:style-name="T83"> </text:span><text:span text:style-name="T99">Francisco</text:span><text:span text:style-name="T83"> </text:span><text:span text:style-name="T99">Javier</text:span><text:span text:style-name="T135"> </text:span><text:span text:style-name="T83">Aparicio</text:span><text:span text:style-name="T101"> </text:span><text:span text:style-name="T83">Betancort</text:span><text:span text:style-name="T101"> </text:span><text:span text:style-name="T84">(Decreto 2023-4381)</text:span></text:p>
        </text:list-item>
      </text:list>
      <text:p text:style-name="P95"/>
      <text:list xml:id="list101957758920553" text:continue-numbering="true" text:style-name="WWNum2">
        <text:list-item>
          <text:p text:style-name="P14"><text:span text:style-name="T99">Titular:</text:span><text:span text:style-name="T101"> </text:span><text:span text:style-name="T99">Marciano</text:span><text:span text:style-name="T122"> </text:span><text:span text:style-name="T99">Acuña</text:span><text:span text:style-name="T101"> </text:span><text:span text:style-name="T99">Betancort</text:span><text:span text:style-name="T103"> </text:span><text:span text:style-name="T84">(Grupo</text:span><text:span text:style-name="T102"> </text:span><text:span text:style-name="T84">CC)</text:span></text:p>
        </text:list-item>
        <text:list-item>
          <text:p text:style-name="P17"><text:span text:style-name="T84">Suplente:</text:span><text:span text:style-name="T85"> </text:span><text:span text:style-name="T84">Samuel</text:span><text:span text:style-name="T87"> </text:span><text:span text:style-name="T84">Martín</text:span><text:span text:style-name="T97"> </text:span><text:span text:style-name="T84">Morera</text:span><text:span text:style-name="T87"> </text:span><text:span text:style-name="T84">(Grupo</text:span><text:span text:style-name="T87"> </text:span><text:span text:style-name="T84">CC)</text:span></text:p>
        </text:list-item>
        <text:list-item>
          <text:p text:style-name="P17"><text:span text:style-name="T83">Titular:</text:span><text:span text:style-name="T91"> </text:span><text:span text:style-name="T83">Celeste</text:span><text:span text:style-name="T91"> </text:span><text:span text:style-name="T83">Callero</text:span><text:span text:style-name="T88"> </text:span><text:span text:style-name="T83">Cañada</text:span><text:span text:style-name="T136"> </text:span><text:span text:style-name="T84">(Grupo</text:span><text:span text:style-name="T90"> </text:span><text:span text:style-name="T84">PSOE)</text:span></text:p>
        </text:list-item>
        <text:list-item>
          <text:p text:style-name="P17"><text:span text:style-name="T84">Suplente:</text:span><text:span text:style-name="T85"> </text:span><text:span text:style-name="T84">Alberto</text:span><text:span text:style-name="T133"> </text:span><text:span text:style-name="T84">Aguiar</text:span><text:span text:style-name="T97"> </text:span><text:span text:style-name="T84">Lasso</text:span><text:span text:style-name="T87"> </text:span><text:span text:style-name="T84">(Grupo</text:span><text:span text:style-name="T87"> </text:span><text:span text:style-name="T84">PSOE)</text:span></text:p>
        </text:list-item>
        <text:list-item>
          <text:p text:style-name="P17"><text:span text:style-name="T83">Titular:</text:span><text:span text:style-name="T96"> </text:span><text:span text:style-name="T83">María</text:span><text:span text:style-name="T128"> </text:span><text:span text:style-name="T83">Jesús</text:span><text:span text:style-name="T116"> </text:span><text:span text:style-name="T83">Tovar</text:span><text:span text:style-name="T93"> </text:span><text:span text:style-name="T83">Pérez</text:span><text:span text:style-name="T137"> </text:span><text:span text:style-name="T83">(</text:span><text:span text:style-name="T84">Grupo</text:span><text:span text:style-name="T129"> </text:span><text:span text:style-name="T84">PP)</text:span></text:p>
        </text:list-item>
        <text:list-item>
          <text:p text:style-name="P17"><text:span text:style-name="T84">Suplente:</text:span><text:span text:style-name="T90"> </text:span><text:span text:style-name="T84">Ángel</text:span><text:span text:style-name="T94"> </text:span><text:span text:style-name="T84">Vázquez</text:span><text:span text:style-name="T90"> </text:span><text:span text:style-name="T84">Álvarez (Grupo</text:span><text:span text:style-name="T87"> </text:span><text:span text:style-name="T84">PP)</text:span></text:p>
        </text:list-item>
        <text:list-item>
          <text:p text:style-name="P17"><text:span text:style-name="T83">Titular:</text:span><text:span text:style-name="T128"> </text:span><text:span text:style-name="T83">Daisy</text:span><text:span text:style-name="T116"> </text:span><text:span text:style-name="T83">Villalba</text:span><text:span text:style-name="T86"> </text:span><text:span text:style-name="T83">Perdomo</text:span><text:span text:style-name="T88"> </text:span><text:span text:style-name="T84">(Grupo</text:span><text:span text:style-name="T129"> </text:span><text:span text:style-name="T84">Mixto)</text:span></text:p>
        </text:list-item>
        <text:list-item>
          <text:p text:style-name="P14"><text:span text:style-name="T84">Suplente:</text:span><text:span text:style-name="T90"> </text:span><text:span text:style-name="T84">Óscar</text:span><text:span text:style-name="T97"> </text:span><text:span text:style-name="T84">D.</text:span><text:span text:style-name="T87"> </text:span><text:span text:style-name="T84">Pérez</text:span><text:span text:style-name="T87"> </text:span><text:span text:style-name="T84">Pérez (Grupo</text:span><text:span text:style-name="T97"> </text:span><text:span text:style-name="T84">Mixto)</text:span></text:p>
        </text:list-item>
      </text:list>
      <text:p text:style-name="P61"/>
      <text:h text:style-name="Heading_20_1" text:outline-level="2"><text:span text:style-name="T32">CONSEJO</text:span><text:span text:style-name="T41"> </text:span><text:span text:style-name="T32">INSULAR</text:span><text:span text:style-name="T41"> </text:span>DE<text:span text:style-name="T33"> </text:span>AGUAS<text:span text:style-name="T41"> </text:span>DE<text:span text:style-name="T41"> </text:span>LANZAROTE</text:h>
      <text:p text:style-name="P107"/>
      <text:list xml:id="list101956874160988" text:continue-numbering="true" text:style-name="WWNum2">
        <text:list-item>
          <text:p text:style-name="P20"><text:span text:style-name="T99">Titular:</text:span><text:span text:style-name="T101"> </text:span><text:span text:style-name="T99">Marciano</text:span><text:span text:style-name="T122"> </text:span><text:span text:style-name="T99">Acuña</text:span><text:span text:style-name="T101"> </text:span><text:span text:style-name="T99">Betancort</text:span><text:span text:style-name="T103"> </text:span><text:span text:style-name="T84">(Grupo</text:span><text:span text:style-name="T102"> </text:span><text:span text:style-name="T84">CC)</text:span></text:p>
        </text:list-item>
        <text:list-item>
          <text:p text:style-name="P17"><text:span text:style-name="T87">Titular:</text:span><text:span text:style-name="T97"> Jesús</text:span><text:span text:style-name="T123"> </text:span><text:span text:style-name="T97">Alexander</text:span><text:span text:style-name="T102"> </text:span><text:span text:style-name="T97">Machín</text:span><text:span text:style-name="T85"> </text:span><text:span text:style-name="T97">Tavío</text:span><text:span text:style-name="T102"> </text:span><text:span text:style-name="T97">(Grupo</text:span><text:span text:style-name="T100"> </text:span><text:span text:style-name="T97">CC)</text:span></text:p>
        </text:list-item>
        <text:list-item>
          <text:p text:style-name="P17"><text:span text:style-name="T83">Titular:</text:span><text:span text:style-name="T134"> </text:span><text:span text:style-name="T83">Andrés</text:span><text:span text:style-name="T91"> </text:span><text:span text:style-name="T83">Stinga</text:span><text:span text:style-name="T91"> </text:span><text:span text:style-name="T83">Perdomo</text:span><text:span text:style-name="T88"> </text:span><text:span text:style-name="T84">(Grupo</text:span><text:span text:style-name="T90"> </text:span><text:span text:style-name="T84">PSOE)</text:span></text:p>
        </text:list-item>
        <text:list-item>
          <text:p text:style-name="P17"><text:span text:style-name="T84">Suplente:</text:span><text:span text:style-name="T85"> </text:span><text:span text:style-name="T84">Ariagona</text:span><text:span text:style-name="T97"> </text:span><text:span text:style-name="T84">González</text:span><text:span text:style-name="T97"> </text:span><text:span text:style-name="T84">Pérez</text:span><text:span text:style-name="T90"> </text:span><text:span text:style-name="T84">(Grupo</text:span><text:span text:style-name="T87"> </text:span><text:span text:style-name="T84">PSOE)</text:span></text:p>
        </text:list-item>
        <text:list-item>
          <text:p text:style-name="P17"><draw:custom-shape text:anchor-type="char" draw:z-index="75" draw:style-name="gr1" draw:text-style-name="P115" svg:width="0.733cm" svg:height="8.855cm" svg:x="19.352cm" svg:y="0.492cm"><text:p text:style-name="P28"><text:span text:style-name="T17">Cód.</text:span><text:span text:style-name="T14"> </text:span><text:span text:style-name="T17">Validación:</text:span><text:span text:style-name="T12"> </text:span><text:span text:style-name="T11">3LTF4SDTAMP92Z2KNFQAKMDG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2</text:span><text:span text:style-name="T15"> </text:span><text:span text:style-name="T13">de</text:span><text:span text:style-name="T15"> </text:span><text:span text:style-name="T13">4</text:span></text:p><draw:enhanced-geometry draw:type="0"/></draw:custom-shape><text:span text:style-name="T83">Titular:</text:span><text:span text:style-name="T86"> </text:span><text:span text:style-name="T83">Francisco</text:span><text:span text:style-name="T134"> </text:span><text:span text:style-name="T83">Aparicio</text:span><text:span text:style-name="T91"> </text:span><text:span text:style-name="T83">Betancort</text:span><text:span text:style-name="T99"> </text:span><text:span text:style-name="T84">(Grupo</text:span><text:span text:style-name="T90"> </text:span><text:span text:style-name="T84">PP)</text:span></text:p>
        </text:list-item>
        <text:list-item>
          <text:p text:style-name="P17"><text:span text:style-name="T84">Suplente:</text:span><text:span text:style-name="T129"> </text:span><text:span text:style-name="T84">María</text:span><text:span text:style-name="T90"> </text:span><text:span text:style-name="T84">Jesús</text:span><text:span text:style-name="T132"> </text:span><text:span text:style-name="T84">Tovar</text:span><text:span text:style-name="T85"> </text:span><text:span text:style-name="T84">Pérez</text:span><text:span text:style-name="T87"> </text:span><text:span text:style-name="T84">(Grupo</text:span><text:span text:style-name="T85"> </text:span><text:span text:style-name="T84">PP)</text:span></text:p>
        </text:list-item>
        <text:list-item>
          <text:p text:style-name="P17"><text:span text:style-name="T83">Titular:</text:span><text:span text:style-name="T128"> </text:span><text:span text:style-name="T83">Daisy</text:span><text:span text:style-name="T116"> </text:span><text:span text:style-name="T83">Villalba</text:span><text:span text:style-name="T128"> </text:span><text:span text:style-name="T83">Perdomo</text:span><text:span text:style-name="T88"> </text:span><text:span text:style-name="T84">(Grupo</text:span><text:span text:style-name="T85"> </text:span><text:span text:style-name="T84">Mixto)</text:span></text:p>
        </text:list-item>
        <text:list-item>
          <text:p text:style-name="P17"><text:span text:style-name="T84">Suplente:</text:span><text:span text:style-name="T90"> </text:span><text:span text:style-name="T84">Óscar</text:span><text:span text:style-name="T97"> </text:span><text:span text:style-name="T84">D.</text:span><text:span text:style-name="T87"> </text:span><text:span text:style-name="T84">Pérez</text:span><text:span text:style-name="T87"> </text:span><text:span text:style-name="T84">Pérez</text:span><text:span text:style-name="T100"> </text:span><text:span text:style-name="T84">(Grupo</text:span><text:span text:style-name="T87"> </text:span><text:span text:style-name="T84">Mixto)</text:span></text:p>
        </text:list-item>
        <text:list-item>
          <text:p text:style-name="P17"><text:span text:style-name="T83">Titular:</text:span><text:span text:style-name="T86"> </text:span><text:span text:style-name="T83">Domingo</text:span><text:span text:style-name="T91"> </text:span><text:span text:style-name="T83">Cejas</text:span><text:span text:style-name="T91"> </text:span><text:span text:style-name="T83">Curbelo </text:span><text:span text:style-name="T84">(Grupo</text:span><text:span text:style-name="T90"> </text:span><text:span text:style-name="T84">CC)</text:span></text:p>
        </text:list-item>
        <text:list-item>
          <text:p text:style-name="P17"><text:span text:style-name="T99">Titular:</text:span><text:span text:style-name="T91"> </text:span><text:span text:style-name="T83">Cinthia</text:span><text:span text:style-name="T125"> </text:span><text:span text:style-name="T83">Aroa</text:span><text:span text:style-name="T91"> </text:span><text:span text:style-name="T83">Revelo</text:span><text:span text:style-name="T88"> </text:span><text:span text:style-name="T83">Betancort</text:span><text:span text:style-name="T99"> </text:span><text:span text:style-name="T84">(Grupo</text:span><text:span text:style-name="T90"> </text:span><text:span text:style-name="T84">CC)</text:span></text:p>
        </text:list-item>
        <text:list-item>
          <text:p text:style-name="P17"><text:span text:style-name="T99">Titular:</text:span><text:span text:style-name="T91"> </text:span><text:span text:style-name="T83">Erik Martín</text:span><text:span text:style-name="T88"> </text:span><text:span text:style-name="T83">Oliva</text:span><text:span text:style-name="T88"> </text:span><text:span text:style-name="T84">(Gerente</text:span><text:span text:style-name="T90"> </text:span><text:span text:style-name="T84">del</text:span><text:span text:style-name="T97"> </text:span><text:span text:style-name="T84">Consejo</text:span><text:span text:style-name="T97"> </text:span><text:span text:style-name="T84">Insular</text:span><text:span text:style-name="T87"> </text:span><text:span text:style-name="T84">de</text:span><text:span text:style-name="T133"> </text:span><text:span text:style-name="T84">Aguas)</text:span></text:p>
        </text:list-item>
        <text:list-item>
          <text:p text:style-name="P12"><text:span text:style-name="T99">Titular: Domingo Pérez Callero </text:span><text:span text:style-name="T97">(Gerente del </text:span><text:span text:style-name="T84">Consorcio Insular de Aguas de</text:span><text:span text:style-name="T108"> </text:span><text:span text:style-name="T84">Lanzarote)</text:span></text:p>
        </text:list-item>
      </text:list>
      <text:p text:style-name="P61"/>
      <text:h text:style-name="Heading_20_1" text:outline-level="2"><text:span text:style-name="T41">CONSEJO</text:span><text:span text:style-name="T21"> </text:span><text:span text:style-name="T41">INSULAR</text:span><text:span text:style-name="T43"> </text:span><text:span text:style-name="T41">DEL</text:span><text:span text:style-name="T146"> </text:span><text:span text:style-name="T41">VOLUNTARIADO</text:span><text:span text:style-name="T46"> </text:span><text:span text:style-name="T32">Y</text:span><text:span text:style-name="T147"> </text:span><text:span text:style-name="T32">ASOCIACIONES</text:span><text:span text:style-name="T21"> </text:span><text:span text:style-name="T32">“CIVITAS”</text:span></text:h>
      <text:p text:style-name="P108"/>
      <text:list xml:id="list101958158188620" text:continue-numbering="true" text:style-name="WWNum2">
        <text:list-item>
          <text:p text:style-name="P14"><text:span text:style-name="T83">Titular:</text:span><text:span text:style-name="T126"> </text:span><text:span text:style-name="T83">Ascensión</text:span><text:span text:style-name="T138"> </text:span><text:span text:style-name="T83">Toledo</text:span><text:span text:style-name="T126"> </text:span><text:span text:style-name="T83">Hernández</text:span><text:span text:style-name="T128"> </text:span><text:span text:style-name="T84">(Grupo</text:span><text:span text:style-name="T127"> </text:span><text:span text:style-name="T84">CC)</text:span></text:p>
        </text:list-item>
        <text:list-item>
          <text:p text:style-name="P17"><text:span text:style-name="T84">Suplente:</text:span><text:span text:style-name="T85"> </text:span><text:span text:style-name="T84">Cinthia</text:span><text:span text:style-name="T124"> </text:span><text:span text:style-name="T84">Aroa</text:span><text:span text:style-name="T85"> </text:span><text:span text:style-name="T84">Revelo</text:span><text:span text:style-name="T97"> </text:span><text:span text:style-name="T84">Betancort</text:span><text:span text:style-name="T90"> </text:span><text:span text:style-name="T84">(Grupo</text:span><text:span text:style-name="T87"> </text:span><text:span text:style-name="T84">CC)</text:span></text:p>
        </text:list-item>
        <text:list-item>
          <text:p text:style-name="P19"><text:span text:style-name="T83">Titular:</text:span><text:span text:style-name="T128"> </text:span><text:span text:style-name="T83">Belén</text:span><text:span text:style-name="T86"> </text:span><text:span text:style-name="T83">Morales</text:span><text:span text:style-name="T88"> </text:span><text:span text:style-name="T83">Cabrera</text:span><text:span text:style-name="T88"> </text:span><text:span text:style-name="T84">(Grupo</text:span><text:span text:style-name="T85"> </text:span><text:span text:style-name="T84">PSOE)</text:span></text:p>
        </text:list-item>
      </text:list>
      <text:p text:style-name="P52"/>
      <text:list xml:id="list101958305690306" text:continue-numbering="true" text:style-name="WWNum2">
        <text:list-item>
          <text:p text:style-name="P16"><text:span text:style-name="T84">Suplente:</text:span><text:span text:style-name="T85"> </text:span><text:span text:style-name="T84">Celeste</text:span><text:span text:style-name="T90"> </text:span><text:span text:style-name="T84">Callero</text:span><text:span text:style-name="T97"> </text:span><text:span text:style-name="T84">Cañada</text:span><text:span text:style-name="T87"> </text:span><text:span text:style-name="T84">(Grupo</text:span><text:span text:style-name="T90"> </text:span><text:span text:style-name="T84">PSOE)</text:span></text:p>
        </text:list-item>
        <text:list-item>
          <text:p text:style-name="P17"><text:span text:style-name="T83">Titular:</text:span><text:span text:style-name="T96"> </text:span><text:span text:style-name="T83">María</text:span><text:span text:style-name="T96"> </text:span><text:span text:style-name="T83">Jesús</text:span><text:span text:style-name="T93"> </text:span><text:span text:style-name="T83">Tovar</text:span><text:span text:style-name="T93"> </text:span><text:span text:style-name="T83">Pérez</text:span><text:span text:style-name="T96"> </text:span><text:span text:style-name="T84">(Grupo</text:span><text:span text:style-name="T94"> </text:span><text:span text:style-name="T84">PP)</text:span></text:p>
        </text:list-item>
        <text:list-item>
          <text:p text:style-name="P17"><text:span text:style-name="T97">Suplente:</text:span><text:span text:style-name="T87"> </text:span><text:span text:style-name="T84">Francisco Javier</text:span><text:span text:style-name="T133"> </text:span><text:span text:style-name="T84">Aparicio</text:span><text:span text:style-name="T97"> </text:span><text:span text:style-name="T84">Betancort (Grupo</text:span><text:span text:style-name="T97"> </text:span><text:span text:style-name="T84">PP)</text:span></text:p>
        </text:list-item>
        <text:list-item>
          <text:p text:style-name="P17"><text:span text:style-name="T83">Titular:</text:span><text:span text:style-name="T128"> </text:span><text:span text:style-name="T83">Daisy</text:span><text:span text:style-name="T116"> </text:span><text:span text:style-name="T83">Villalba</text:span><text:span text:style-name="T128"> </text:span><text:span text:style-name="T83">Perdomo</text:span><text:span text:style-name="T88"> </text:span><text:span text:style-name="T84">(Grupo</text:span><text:span text:style-name="T85"> </text:span><text:span text:style-name="T84">Mixto)</text:span></text:p>
        </text:list-item>
        <text:list-item>
          <text:p text:style-name="P19"><text:span text:style-name="T84">Suplente:</text:span><text:span text:style-name="T90"> </text:span><text:span text:style-name="T84">Óscar</text:span><text:span text:style-name="T87"> </text:span><text:span text:style-name="T84">D.</text:span><text:span text:style-name="T97"> </text:span><text:span text:style-name="T84">Pérez</text:span><text:span text:style-name="T90"> </text:span><text:span text:style-name="T84">Pérez (Grupo</text:span><text:span text:style-name="T97"> </text:span><text:span text:style-name="T84">Mixto)</text:span></text:p>
        </text:list-item>
      </text:list>
      <text:p text:style-name="P67"/>
      <text:h text:style-name="Heading_20_1" text:outline-level="2"><text:span text:style-name="T32">COMISIÓN</text:span><text:span text:style-name="T27"> </text:span>ESPECIAL<text:span text:style-name="T38"> </text:span>DE<text:span text:style-name="T28"> </text:span>SUGERENCIAS<text:span text:style-name="T34"> </text:span>Y<text:span text:style-name="T39"> </text:span>RECLAMACIONES</text:h>
      <text:p text:style-name="P107"/>
      <text:list xml:id="list101958090909203" text:continue-numbering="true" text:style-name="WWNum2">
        <text:list-item>
          <text:p text:style-name="P21"><text:span text:style-name="T83">Titular:</text:span><text:span text:style-name="T86"> </text:span><text:span text:style-name="T83">Cinthia</text:span><text:span text:style-name="T134"> </text:span><text:span text:style-name="T83">Aroa</text:span><text:span text:style-name="T91"> </text:span><text:span text:style-name="T83">Revelo</text:span><text:span text:style-name="T91"> </text:span><text:span text:style-name="T83">Betancort</text:span><text:span text:style-name="T88"> </text:span><text:span text:style-name="T84">(Grupo</text:span><text:span text:style-name="T85"> </text:span><text:span text:style-name="T84">CC)</text:span></text:p>
        </text:list-item>
        <text:list-item>
          <text:p text:style-name="P18"><text:span text:style-name="T84">Suplente:</text:span><text:span text:style-name="T94"> </text:span><text:span text:style-name="T84">Ascensión</text:span><text:span text:style-name="T132"> </text:span><text:span text:style-name="T84">Toledo</text:span><text:span text:style-name="T129"> </text:span><text:span text:style-name="T84">Hernández</text:span><text:span text:style-name="T129"> </text:span><text:span text:style-name="T84">(Grupo</text:span><text:span text:style-name="T85"> </text:span><text:span text:style-name="T84">CC)</text:span></text:p>
        </text:list-item>
        <text:list-item>
          <text:p text:style-name="P18"><text:span text:style-name="T99">Titular:</text:span><text:span text:style-name="T91"> </text:span><text:span text:style-name="T83">Alberto</text:span><text:span text:style-name="T125"> </text:span><text:span text:style-name="T83">Aguiar</text:span><text:span text:style-name="T128"> </text:span><text:span text:style-name="T83">Lasso</text:span><text:span text:style-name="T88"> </text:span><text:span text:style-name="T84">(Grupo</text:span><text:span text:style-name="T87"> </text:span><text:span text:style-name="T84">PSOE)</text:span></text:p>
        </text:list-item>
        <text:list-item>
          <text:p text:style-name="P18"><text:span text:style-name="T84">Suplente:</text:span><text:span text:style-name="T90"> </text:span><text:span text:style-name="T84">Belén</text:span><text:span text:style-name="T87"> </text:span><text:span text:style-name="T84">Morales</text:span><text:span text:style-name="T87"> </text:span><text:span text:style-name="T84">Cabrera</text:span><text:span text:style-name="T90"> </text:span><text:span text:style-name="T84">(Grupo</text:span><text:span text:style-name="T87"> </text:span><text:span text:style-name="T84">PSOE)</text:span></text:p>
        </text:list-item>
        <text:list-item>
          <text:p text:style-name="P18"><text:span text:style-name="T83">Titular:</text:span><text:span text:style-name="T96"> </text:span><text:span text:style-name="T83">María</text:span><text:span text:style-name="T96"> </text:span><text:span text:style-name="T83">Jesús</text:span><text:span text:style-name="T138"> </text:span><text:span text:style-name="T83">Tovar</text:span><text:span text:style-name="T131"> </text:span><text:span text:style-name="T83">Pérez</text:span><text:span text:style-name="T96"> </text:span><text:span text:style-name="T84">(Grupo</text:span><text:span text:style-name="T94"> </text:span><text:span text:style-name="T84">PP)</text:span></text:p>
        </text:list-item>
        <text:list-item>
          <text:p text:style-name="P18"><text:span text:style-name="T84">Suplente:</text:span><text:span text:style-name="T85"> </text:span><text:span text:style-name="T84">Francisco</text:span><text:span text:style-name="T87"> </text:span><text:span text:style-name="T84">Javier</text:span><text:span text:style-name="T124"> </text:span><text:span text:style-name="T84">Aparicio</text:span><text:span text:style-name="T87"> </text:span><text:span text:style-name="T84">Betancort</text:span><text:span text:style-name="T87"> </text:span><text:span text:style-name="T84">(Grupo</text:span><text:span text:style-name="T90"> </text:span><text:span text:style-name="T84">PP)</text:span></text:p>
        </text:list-item>
        <text:list-item>
          <text:p text:style-name="P18"><text:span text:style-name="T83">Titular:</text:span><text:span text:style-name="T86"> </text:span><text:span text:style-name="T83">Daisy</text:span><text:span text:style-name="T116"> </text:span><text:span text:style-name="T83">Villalba</text:span><text:span text:style-name="T86"> </text:span><text:span text:style-name="T83">Perdomo</text:span><text:span text:style-name="T139"> </text:span><text:span text:style-name="T84">(Grupo</text:span><text:span text:style-name="T85"> </text:span><text:span text:style-name="T84">Mixto)</text:span></text:p>
        </text:list-item>
        <text:list-item>
          <text:p text:style-name="P21"><text:span text:style-name="T84">Suplente:</text:span><text:span text:style-name="T90"> </text:span><text:span text:style-name="T84">Óscar</text:span><text:span text:style-name="T97"> </text:span><text:span text:style-name="T84">D.</text:span><text:span text:style-name="T87"> </text:span><text:span text:style-name="T84">Pérez</text:span><text:span text:style-name="T87"> </text:span><text:span text:style-name="T84">Pérez</text:span><text:span text:style-name="T100"> </text:span><text:span text:style-name="T84">(Grupo</text:span><text:span text:style-name="T87"> </text:span><text:span text:style-name="T84">Mixto</text:span><text:span text:style-name="T83">)</text:span></text:p>
        </text:list-item>
      </text:list>
      <text:p text:style-name="P63"/>
      <text:h text:style-name="P39" text:outline-level="2"><text:span text:style-name="T41">CONSEJO</text:span> <text:span text:style-name="T41">DE</text:span> <text:span text:style-name="T41">LA</text:span><text:span text:style-name="T33"> </text:span><text:span text:style-name="T41">RESERVA</text:span><text:span text:style-name="T39"> </text:span><text:span text:style-name="T41">DE</text:span><text:span text:style-name="T32"> </text:span><text:span text:style-name="T41">LA</text:span><text:span text:style-name="T39"> </text:span><text:span text:style-name="T41">BIOSFERA</text:span><text:span text:style-name="T33"> </text:span><text:span text:style-name="T32">DE</text:span> <text:span text:style-name="T32">LANZAROTE</text:span></text:h>
      <text:p text:style-name="P107"/>
      <text:list xml:id="list101958226492283" text:continue-numbering="true" text:style-name="WWNum2">
        <text:list-item>
          <text:p text:style-name="P19"><text:span text:style-name="T99">Titular:</text:span><text:span text:style-name="T125"> </text:span><text:span text:style-name="T99">Ascensión</text:span><text:span text:style-name="T86"> </text:span><text:span text:style-name="T99">Toledo</text:span><text:span text:style-name="T88"> </text:span><text:span text:style-name="T99">Hernández </text:span><text:span text:style-name="T84">(Grupo</text:span><text:span text:style-name="T87"> </text:span><text:span text:style-name="T84">CC)</text:span></text:p>
        </text:list-item>
        <text:list-item>
          <text:p text:style-name="P17"><text:span text:style-name="T97">Suplente: Jesús</text:span><text:span text:style-name="T124"> </text:span><text:span text:style-name="T97">Alexander</text:span><text:span text:style-name="T100"> </text:span><text:span text:style-name="T97">Machín</text:span><text:span text:style-name="T85"> </text:span><text:span text:style-name="T97">Tavío</text:span><text:span text:style-name="T100"> </text:span><text:span text:style-name="T84">(Grupo CC)</text:span></text:p>
        </text:list-item>
        <text:list-item>
          <text:p text:style-name="P17"><text:span text:style-name="T83">Titular:</text:span><text:span text:style-name="T86"> </text:span><text:span text:style-name="T83">Samuel</text:span><text:span text:style-name="T86"> </text:span><text:span text:style-name="T83">Martín</text:span><text:span text:style-name="T86"> </text:span><text:span text:style-name="T83">Morera</text:span><text:span text:style-name="T99"> </text:span><text:span text:style-name="T84">(Grupo</text:span><text:span text:style-name="T85"> </text:span><text:span text:style-name="T84">CC)</text:span></text:p>
        </text:list-item>
        <text:list-item>
          <text:p text:style-name="P17"><text:span text:style-name="T84">Suplente:</text:span><text:span text:style-name="T90"> </text:span><text:span text:style-name="T84">Cinthia</text:span><text:span text:style-name="T133"> </text:span><text:span text:style-name="T84">Aroa</text:span><text:span text:style-name="T90"> </text:span><text:span text:style-name="T84">Revelo</text:span><text:span text:style-name="T97"> </text:span><text:span text:style-name="T84">Betancort</text:span><text:span text:style-name="T90"> </text:span><text:span text:style-name="T84">(Grupo</text:span><text:span text:style-name="T87"> </text:span><text:span text:style-name="T84">CC)</text:span></text:p>
        </text:list-item>
        <text:list-item>
          <text:p text:style-name="P17"><text:span text:style-name="T83">Titular:</text:span><text:span text:style-name="T134"> </text:span><text:span text:style-name="T83">Ariagona</text:span><text:span text:style-name="T86"> </text:span><text:span text:style-name="T83">González</text:span><text:span text:style-name="T91"> </text:span><text:span text:style-name="T83">Pérez</text:span><text:span text:style-name="T86"> </text:span><text:span text:style-name="T84">(Grupo</text:span><text:span text:style-name="T85"> </text:span><text:span text:style-name="T84">PSOE)</text:span></text:p>
        </text:list-item>
        <text:list-item>
          <text:p text:style-name="P18"><text:span text:style-name="T84">Suplente:</text:span><text:span text:style-name="T85"> </text:span><text:span text:style-name="T84">Belén Morales</text:span><text:span text:style-name="T90"> </text:span><text:span text:style-name="T84">Cabrera</text:span><text:span text:style-name="T97"> </text:span><text:span text:style-name="T84">(Grupo</text:span><text:span text:style-name="T87"> </text:span><text:span text:style-name="T84">PSOE)</text:span></text:p>
        </text:list-item>
        <text:list-item>
          <text:p text:style-name="P17"><text:span text:style-name="T83">Titular:</text:span><text:span text:style-name="T134"> </text:span><text:span text:style-name="T83">Alberto</text:span><text:span text:style-name="T88"> </text:span><text:span text:style-name="T83">Aguiar</text:span><text:span text:style-name="T131"> </text:span><text:span text:style-name="T83">Lasso</text:span><text:span text:style-name="T88"> </text:span><text:span text:style-name="T84">(Grupo</text:span><text:span text:style-name="T85"> </text:span><text:span text:style-name="T84">PSOE)</text:span></text:p>
        </text:list-item>
        <text:list-item>
          <text:p text:style-name="P17"><draw:custom-shape text:anchor-type="char" draw:z-index="76" draw:style-name="gr1" draw:text-style-name="P115" svg:width="0.733cm" svg:height="8.855cm" svg:x="19.352cm" svg:y="0.078cm"><text:p text:style-name="P28"><text:span text:style-name="T17">Cód.</text:span><text:span text:style-name="T14"> </text:span><text:span text:style-name="T17">Validación:</text:span><text:span text:style-name="T12"> </text:span><text:span text:style-name="T11">3LTF4SDTAMP92Z2KNFQAKMDG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3</text:span><text:span text:style-name="T15"> </text:span><text:span text:style-name="T13">de</text:span><text:span text:style-name="T15"> </text:span><text:span text:style-name="T13">4</text:span></text:p><draw:enhanced-geometry draw:type="0"/></draw:custom-shape><text:span text:style-name="T84">Suplente:</text:span><text:span text:style-name="T85"> </text:span><text:span text:style-name="T84">Celeste</text:span><text:span text:style-name="T90"> </text:span><text:span text:style-name="T84">Callero</text:span><text:span text:style-name="T97"> </text:span><text:span text:style-name="T84">Cañada</text:span><text:span text:style-name="T87"> </text:span><text:span text:style-name="T84">(Grupo</text:span><text:span text:style-name="T90"> </text:span><text:span text:style-name="T84">PSOE)</text:span></text:p>
        </text:list-item>
        <text:list-item>
          <text:h text:style-name="P40" text:outline-level="2"><text:span text:style-name="T32">Titular:</text:span><text:span text:style-name="T21"> </text:span><text:span text:style-name="T32">Francisco</text:span><text:span text:style-name="T21"> </text:span><text:span text:style-name="T32">Javier</text:span><text:span text:style-name="T146"> </text:span><text:span text:style-name="T32">Aparicio</text:span><text:span text:style-name="T43"> </text:span>Betancort<text:span text:style-name="T43"> </text:span><text:span text:style-name="T72">(Grupo</text:span><text:span text:style-name="T23"> </text:span><text:span text:style-name="T72">PP)</text:span></text:h>
        </text:list-item>
        <text:list-item>
          <text:p text:style-name="P17"><text:span text:style-name="T84">Suplente:</text:span><text:span text:style-name="T129"> </text:span><text:span text:style-name="T84">María</text:span><text:span text:style-name="T90"> </text:span><text:span text:style-name="T84">Jesús</text:span><text:span text:style-name="T132"> </text:span><text:span text:style-name="T84">Tovar</text:span><text:span text:style-name="T85"> </text:span><text:span text:style-name="T84">Pérez</text:span><text:span text:style-name="T87"> </text:span><text:span text:style-name="T84">(Grupo</text:span><text:span text:style-name="T85"> </text:span><text:span text:style-name="T84">PP)</text:span></text:p>
        </text:list-item>
        <text:list-item>
          <text:p text:style-name="P14"><text:span text:style-name="T84">Suplente:</text:span><text:span text:style-name="T129"> </text:span><text:span text:style-name="T84">Daisy</text:span><text:span text:style-name="T132"> </text:span><text:span text:style-name="T84">Villalba</text:span><text:span text:style-name="T129"> </text:span><text:span text:style-name="T84">Perdomo</text:span><text:span text:style-name="T90"> </text:span><text:span text:style-name="T84">(Grupo</text:span><text:span text:style-name="T85"> </text:span><text:span text:style-name="T84">Mixto</text:span><text:span text:style-name="T83">)</text:span></text:p>
        </text:list-item>
      </text:list>
      <text:p text:style-name="P96"/>
      <text:h text:style-name="P37" text:outline-level="2">ORGANISMO AUTÓNOMO<text:span text:style-name="T21"> </text:span>INSULAR<text:span text:style-name="T21"> </text:span>DE<text:span text:style-name="T21"> </text:span>GESTIÓN<text:span text:style-name="T21"> </text:span>DE<text:span text:style-name="T21"> </text:span>TRIBUTOS<text:span text:style-name="T21"> </text:span>“RED<text:span text:style-name="T40"> </text:span>TRIBUTARIA<text:span text:style-name="T38"> </text:span>LANZAROTE”</text:h>
      <text:p text:style-name="P89"/>
      <text:list xml:id="list101958004475164" text:continue-numbering="true" text:style-name="WWNum2">
        <text:list-item>
          <text:p text:style-name="P3"><text:span text:style-name="T83">Presidenta:</text:span><text:span text:style-name="T86"> </text:span><text:span text:style-name="T84">María</text:span><text:span text:style-name="T90"> </text:span><text:span text:style-name="T84">Jesús</text:span><text:span text:style-name="T127"> </text:span><text:span text:style-name="T84">Tovar</text:span><text:span text:style-name="T90"> </text:span><text:span text:style-name="T84">Pérez</text:span><text:span text:style-name="T87"> </text:span><text:span text:style-name="T84">(Grupo</text:span><text:span text:style-name="T85"> </text:span><text:span text:style-name="T84">PP)</text:span><text:span text:style-name="T90"> </text:span><text:span text:style-name="T84">–</text:span><text:span text:style-name="T140"> </text:span><text:span text:style-name="T84">(Decreto</text:span><text:span text:style-name="T90"> </text:span><text:span text:style-name="T84">2023-4380)</text:span></text:p>
        </text:list-item>
      </text:list>
      <text:p text:style-name="P95"/>
      <text:list xml:id="list101957823231881" text:continue-numbering="true" text:style-name="WWNum2">
        <text:list-item>
          <text:p text:style-name="P21"><text:span text:style-name="T83">Vicepresidente</text:span><text:span text:style-name="T86"> </text:span><text:span text:style-name="T83">1º:</text:span><text:span text:style-name="T91"> </text:span><text:span text:style-name="T84">Miguel</text:span><text:span text:style-name="T90"> </text:span><text:span text:style-name="T84">Ángel</text:span><text:span text:style-name="T129"> </text:span><text:span text:style-name="T84">Jiménez</text:span><text:span text:style-name="T129"> </text:span><text:span text:style-name="T84">Cabrera</text:span><text:span text:style-name="T90"> </text:span><text:span text:style-name="T84">(Grupo</text:span><text:span text:style-name="T85"> </text:span><text:span text:style-name="T84">CC)</text:span></text:p>
        </text:list-item>
        <text:list-item>
          <text:p text:style-name="P17"><text:span text:style-name="T83">Consejero:</text:span><text:span text:style-name="T96"> </text:span><text:span text:style-name="T84">Ascensión</text:span><text:span text:style-name="T92"> </text:span><text:span text:style-name="T84">Toledo</text:span><text:span text:style-name="T94"> </text:span><text:span text:style-name="T84">Hernández</text:span><text:span text:style-name="T94"> </text:span><text:span text:style-name="T84">(Grupo</text:span><text:span text:style-name="T94"> </text:span><text:span text:style-name="T84">CC)</text:span></text:p>
        </text:list-item>
        <text:list-item>
          <text:p text:style-name="P17"><text:span text:style-name="T83">Consejera:</text:span><text:span text:style-name="T99"> </text:span><text:span text:style-name="T84">Ángel</text:span><text:span text:style-name="T127"> </text:span><text:span text:style-name="T84">Vázquez</text:span><text:span text:style-name="T97"> </text:span><text:span text:style-name="T84">Álvarez</text:span><text:span text:style-name="T90"> </text:span><text:span text:style-name="T84">(Grupo</text:span><text:span text:style-name="T90"> </text:span><text:span text:style-name="T84">PP)</text:span></text:p>
        </text:list-item>
        <text:list-item>
          <text:p text:style-name="P19"><text:span text:style-name="T99">Consejero:</text:span><text:span text:style-name="T83"> </text:span><text:span text:style-name="T97">Jesús</text:span><text:span text:style-name="T124"> </text:span><text:span text:style-name="T97">Alexander</text:span><text:span text:style-name="T84"> </text:span><text:span text:style-name="T97">Machín</text:span><text:span text:style-name="T90"> </text:span><text:span text:style-name="T97">Tavío</text:span><text:span text:style-name="T84"> (Grupo CC)</text:span></text:p>
        </text:list-item>
      </text:list>
      <text:p text:style-name="P59"/>
      <text:p text:style-name="P113"/>
      <text:p text:style-name="P111"><draw:frame draw:style-name="fr3" draw:name="Imagen9" text:anchor-type="char" svg:x="18.801cm" svg:y="0.24cm" svg:width="1.235cm" svg:height="1.235cm" draw:z-index="101"><draw:image xlink:href="Pictures/100000000000002300000023EE1651972B8A81D2.png" xlink:type="simple" xlink:show="embed" xlink:actuate="onLoad" draw:mime-type="image/png"/></draw:frame>3</text:p>
      <text:p text:style-name="P99"/>
      <text:p text:style-name="P114"/>
      <text:h text:style-name="P41" text:outline-level="2">Se<text:span text:style-name="T28"> </text:span>abstuvieron:</text:h>
      <text:p text:style-name="P89"/>
      <text:p text:style-name="P79">D. Óscar Domingo Pérez Pérez (VOX); D. Óscar Manuel Noda González y Dña. Daisy<text:span text:style-name="T21"> </text:span>Villalba<text:span text:style-name="T21"> </text:span>Perdomo<text:span text:style-name="T21"> </text:span>(NC-FAC);<text:span text:style-name="T21"> </text:span>Dña.<text:span text:style-name="T21"> </text:span>Ariagona<text:span text:style-name="T21"> </text:span>González<text:span text:style-name="T21"> </text:span>Pérez,<text:span text:style-name="T21"> </text:span>D.<text:span text:style-name="T21"> </text:span>Andrés<text:span text:style-name="T21"> </text:span>Stinga<text:span text:style-name="T21"> </text:span>Perdomo, Dña. María Celeste Callero Cañada, D. Alberto Aguiar Lasso, Dña. María<text:span text:style-name="T21"> </text:span>Belén Morales Cabrera<text:span text:style-name="T21"> </text:span>(PSOE).</text:p>
      <text:p text:style-name="Text_20_body"/>
      <text:h text:style-name="Heading_20_1" text:outline-level="2">Votaron<text:span text:style-name="T47"> </text:span>a<text:span text:style-name="T47"> </text:span>favor:</text:h>
      <text:p text:style-name="P89"/>
      <text:p text:style-name="P75">D. Jacobo Medina González, D. Ángel Vázquez Álvarez, D. Francisco Javier Aparicio<text:span text:style-name="T21"> </text:span>Betancort, Dña. María Jesús Tovar Pérez (PP);<text:span text:style-name="T21"> </text:span>D. Oswaldo Betancort García, D. Jesús<text:span text:style-name="T21"> </text:span>Alexander Machín Tavío, D. María Ascensión Toledo Hernández, D. Marciano Acuña<text:span text:style-name="T21"> </text:span>Betancor, D. Cinthia Aroa Revelo Betancort, D. Domingo Manuel Cejas Curbelo, D.<text:span text:style-name="T21"> </text:span>Miguel<text:span text:style-name="T41"> </text:span>Ángel Jiménez Cabrera,<text:span text:style-name="T32"> </text:span>D. Samuel<text:span text:style-name="T41"> </text:span>Carmelo<text:span text:style-name="T32"> </text:span>Martín Morera (Cca)”.</text:p>
      <text:p text:style-name="P59"/>
      <text:p text:style-name="P64"/>
      <text:p text:style-name="P81">Y<text:span text:style-name="T33"> </text:span>para<text:span text:style-name="T29"> </text:span>que<text:span text:style-name="T29"> </text:span>conste,<text:span text:style-name="T29"> </text:span>a<text:span text:style-name="T29"> </text:span>reserva<text:span text:style-name="T30"> </text:span>de<text:span text:style-name="T29"> </text:span>los<text:span text:style-name="T28"> </text:span>términos<text:span text:style-name="T28"> </text:span>definitivos<text:span text:style-name="T30"> </text:span>en<text:span text:style-name="T29"> </text:span>que<text:span text:style-name="T46"> </text:span>quede<text:span text:style-name="T29"> </text:span>redactada<text:span text:style-name="T29"> </text:span>el<text:span text:style-name="T37"> </text:span>Acta en el momento de su aprobación, de conformidad con lo establecido en el artículo<text:span text:style-name="T21"> </text:span><text:span text:style-name="T41">206</text:span><text:span text:style-name="T39"> </text:span><text:span text:style-name="T41">del</text:span><text:span text:style-name="T35"> </text:span><text:span text:style-name="T41">Real</text:span><text:span text:style-name="T36"> </text:span><text:span text:style-name="T41">Decreto</text:span><text:span text:style-name="T39"> </text:span><text:span text:style-name="T32">2568/1986,</text:span><text:span text:style-name="T39"> </text:span><text:span text:style-name="T32">de</text:span><text:span text:style-name="T39"> </text:span><text:span text:style-name="T32">28</text:span><text:span text:style-name="T39"> </text:span><text:span text:style-name="T32">de</text:span><text:span text:style-name="T39"> </text:span><text:span text:style-name="T32">noviembre,</text:span><text:span text:style-name="T34"> </text:span><text:span text:style-name="T32">por</text:span><text:span text:style-name="T39"> </text:span><text:span text:style-name="T32">el</text:span><text:span text:style-name="T36"> </text:span><text:span text:style-name="T32">que</text:span><text:span text:style-name="T33"> </text:span><text:span text:style-name="T32">se</text:span><text:span text:style-name="T39"> </text:span><text:span text:style-name="T32">aprueba</text:span><text:span text:style-name="T33"> </text:span><text:span text:style-name="T32">el</text:span><text:span text:style-name="T39"> </text:span><text:span text:style-name="T32">Reglamento</text:span><text:span text:style-name="T37"> </text:span><text:span text:style-name="T32">de</text:span><text:span text:style-name="T39"> </text:span><text:span text:style-name="T32">Organización,</text:span><text:span text:style-name="T36"> </text:span><text:span text:style-name="T32">Funcionamiento</text:span><text:span text:style-name="T39"> </text:span>y<text:span text:style-name="T33"> </text:span>Régimen<text:span text:style-name="T39"> </text:span>Jurídico<text:span text:style-name="T39"> </text:span>de<text:span text:style-name="T38"> </text:span>las<text:span text:style-name="T36"> </text:span>Entidades<text:span text:style-name="T39"> </text:span>Locales,<text:span text:style-name="T32"> </text:span>se<text:span text:style-name="T33"> </text:span>expide<text:span text:style-name="T37"> </text:span>la<text:span text:style-name="T39"> </text:span>presente<text:span text:style-name="T39"> </text:span>certificación<text:span text:style-name="T36"> </text:span>de<text:span text:style-name="T39"> </text:span>orden<text:span text:style-name="T36"> </text:span>y<text:span text:style-name="T39"> </text:span>con<text:span text:style-name="T39"> </text:span>el<text:span text:style-name="T39"> </text:span>visto<text:span text:style-name="T39"> </text:span>bueno<text:span text:style-name="T36"> </text:span>del<text:span text:style-name="T35"> </text:span>Sr.<text:span text:style-name="T39"> </text:span>Presidente<text:span text:style-name="T33"> </text:span>del<text:span text:style-name="T36"> </text:span>Pleno.</text:p>
      <text:p text:style-name="P53"/>
      <text:p text:style-name="P46"><draw:custom-shape text:anchor-type="char" draw:z-index="77" draw:style-name="gr1" draw:text-style-name="P115" svg:width="0.733cm" svg:height="8.855cm" svg:x="19.352cm" svg:y="3.207cm"><text:p text:style-name="P28"><text:span text:style-name="T17">Cód.</text:span><text:span text:style-name="T14"> </text:span><text:span text:style-name="T17">Validación:</text:span><text:span text:style-name="T12"> </text:span><text:span text:style-name="T11">3LTF4SDTAMP92Z2KNFQAKMDGM</text:span></text:p><text:p text:style-name="P30"><text:span text:style-name="T11">Verificación:</text:span><text:span text:style-name="T14"> </text:span><text:span text:style-name="T11">https://cabildodelanzarote.sedelectronica.es/</text:span></text:p><text:p text:style-name="P29"><text:span text:style-name="T13">Documento</text:span><text:span text:style-name="T15"> </text:span><text:span text:style-name="T13">firmado</text:span><text:span text:style-name="T15"> </text:span><text:span text:style-name="T13">electrónicamente</text:span><text:span text:style-name="T15"> </text:span><text:span text:style-name="T13">desde</text:span><text:span text:style-name="T15"> </text:span><text:span text:style-name="T13">la</text:span><text:span text:style-name="T15"> </text:span><text:span text:style-name="T13">plataforma</text:span><text:span text:style-name="T16"> </text:span><text:span text:style-name="T13">esPublico</text:span><text:span text:style-name="T15"> </text:span><text:span text:style-name="T13">Gestiona</text:span><text:span text:style-name="T15"> </text:span><text:span text:style-name="T13">|</text:span><text:span text:style-name="T15"> </text:span><text:span text:style-name="T13">Página</text:span><text:span text:style-name="T15"> </text:span><text:span text:style-name="T13">4</text:span><text:span text:style-name="T15"> </text:span><text:span text:style-name="T13">de</text:span><text:span text:style-name="T15"> </text:span><text:span text:style-name="T13">4</text:span></text:p><draw:enhanced-geometry draw:type="0"/></draw:custom-shape><text:span text:style-name="T66">-Documento</text:span><text:span text:style-name="T67"> </text:span><text:span text:style-name="T66">firmado</text:span><text:span text:style-name="T68"> </text:span><text:span text:style-name="T66">electrónicamente</text:span><text:span text:style-name="T69"> </text:span><text:span text:style-name="T66">al</text:span><text:span text:style-name="T70"> </text:span><text:span text:style-name="T66">margen</text:span><text:span text:style-name="T70"> </text:span><text:span text:style-name="T69">en</text:span><text:span text:style-name="T68"> </text:span><text:span text:style-name="T69">la</text:span><text:span text:style-name="T68"> </text:span><text:span text:style-name="T69">fecha</text:span><text:span text:style-name="T67"> </text:span><text:span text:style-name="T69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288cm" fo:margin-right="0cm" fo:line-height="0.559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Lucida Sans Unicode1" style:font-family-asian="'Lucida Sans Unicode'" style:font-family-generic-asian="system" style:font-pitch-asian="variable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12pt" style:language-complex="ar" style:country-complex="SA" style:text-scale="56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Lucida Sans Unicod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Lucida Sans Unicod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7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6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6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6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19cm" fo:font-weight="bold" style:font-size-asian="14pt" style:font-weight-asian="bold"/>
    </style:style>
    <style:style style:name="MT5" style:family="text">
      <style:text-properties style:font-name="Arial" fo:font-size="14pt" fo:letter-spacing="-0.009cm" fo:font-weight="bold" style:font-size-asian="14pt" style:font-weight-asian="bold"/>
    </style:style>
    <style:style style:name="MT6" style:family="text">
      <style:text-properties style:font-name="Arial" fo:font-size="14pt" fo:letter-spacing="-0.026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0.776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663cm" fo:margin-bottom="0cm" fo:margin-left="0.988cm" fo:margin-right="0.776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663cm" fo:margin-bottom="0cm" fo:margin-left="0.988cm" fo:margin-right="0.776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2.293cm" fo:margin-left="0cm" fo:margin-right="0cm" fo:margin-top="2.1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4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header-left>
        <text:p text:style-name="MP1"><draw:g text:anchor-type="char" draw:z-index="2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6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draw:name="Marco4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-left>
      <style:footer>
        <text:p text:style-name="MP1"><draw:frame draw:style-name="Mfr3" draw:name="image2.png" text:anchor-type="char" svg:x="18.801cm" svg:y="27.443cm" svg:width="1.235cm" svg:height="1.235cm" draw:z-index="0"><draw:image xlink:href="Pictures/100000000000002300000023FFEAF31214DF1A61.png" xlink:type="simple" xlink:show="embed" xlink:actuate="onLoad" draw:mime-type="image/png"/></draw:frame><draw:custom-shape text:anchor-type="char" draw:z-index="7" draw:style-name="Mgr5" draw:text-style-name="MP4" svg:width="0.283cm" svg:height="0.541cm" svg:x="17.759cm" svg:y="27.185cm"><text:p text:style-name="MP5">1</text:p><draw:enhanced-geometry draw:type="0"/></draw:custom-shape></text:p>
      </style:footer>
      <style:footer-left>
        <text:p text:style-name="MP1"><draw:frame draw:style-name="Mfr3" draw:name="Imagen2" text:anchor-type="char" svg:x="18.801cm" svg:y="27.443cm" svg:width="1.235cm" svg:height="1.235cm" draw:z-index="0"><draw:image xlink:href="Pictures/100000000000002300000023FFEAF31214DF1A61.png" xlink:type="simple" xlink:show="embed" xlink:actuate="onLoad" draw:mime-type="image/png"/></draw:frame><draw:custom-shape text:anchor-type="char" draw:z-index="10" draw:style-name="Mgr5" draw:text-style-name="MP4" svg:width="0.283cm" svg:height="0.541cm" svg:x="17.759cm" svg:y="27.185cm"><text:p text:style-name="MP5">2</text:p><draw:enhanced-geometry draw:type="0"/></draw:custom-shape><draw:frame draw:style-name="Mfr2" draw:name="Marco6" text:anchor-type="char" svg:x="17.759cm" svg:y="27.185cm" svg:width="0.282cm" svg:height="0.54cm" draw:z-index="0"><draw:text-box><text:p text:style-name="MP5">2</text:p></draw:text-box></draw:frame></text:p>
      </style:foot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  <style:header-left>
        <text:p text:style-name="MP1"><draw:custom-shape text:anchor-type="char" draw:z-index="29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-left>
      <style:footer>
        <text:p text:style-name="MP1"><draw:frame draw:style-name="Mfr3" text:anchor-type="char" svg:x="18.801cm" svg:y="27.443cm" svg:width="1.235cm" svg:height="1.235cm" draw:z-index="0"><draw:image xlink:href="Pictures/100000000000002300000023FFEAF31214DF1A61.png" xlink:type="simple" xlink:show="embed" xlink:actuate="onLoad" draw:mime-type="image/png"/></draw:frame><draw:custom-shape text:anchor-type="char" draw:z-index="31" draw:style-name="Mgr5" draw:text-style-name="MP4" svg:width="0.283cm" svg:height="0.541cm" svg:x="17.759cm" svg:y="27.185cm"><text:p text:style-name="MP5">1</text:p><draw:enhanced-geometry draw:type="0"/></draw:custom-shape><draw:frame draw:style-name="Mfr2" text:anchor-type="char" svg:x="17.759cm" svg:y="27.185cm" svg:width="0.282cm" svg:height="0.54cm" draw:z-index="0"><draw:text-box><text:p text:style-name="MP5">1</text:p></draw:text-box></draw:frame></text:p>
      </style:footer>
      <style:footer-left>
        <text:p text:style-name="MP1"><draw:frame draw:style-name="Mfr3" text:anchor-type="char" svg:x="18.801cm" svg:y="27.443cm" svg:width="1.235cm" svg:height="1.235cm" draw:z-index="46"><draw:image xlink:href="Pictures/100000000000002300000023FFEAF31214DF1A61.png" xlink:type="simple" xlink:show="embed" xlink:actuate="onLoad" draw:mime-type="image/png"/></draw:frame><draw:custom-shape text:anchor-type="char" draw:z-index="33" draw:style-name="Mgr5" draw:text-style-name="MP4" svg:width="0.283cm" svg:height="0.541cm" svg:x="17.759cm" svg:y="27.185cm"><text:p text:style-name="MP5">2</text:p><draw:enhanced-geometry draw:type="0"/></draw:custom-shape></text:p>
      </style:footer-left>
    </style:master-page>
    <style:master-page style:name="Converted2" style:page-layout-name="Mpm3" draw:style-name="Mdp1">
      <style:header>
        <text:p text:style-name="MP1"><draw:g text:anchor-type="char" draw:z-index="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11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header-left>
        <text:p text:style-name="MP1"><draw:g text:anchor-type="char" draw:z-index="35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12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draw:name="Marco12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-left>
      <style:footer>
        <text:p text:style-name="MP1"><draw:frame draw:style-name="Mfr3" draw:name="image4.png" text:anchor-type="char" svg:x="18.801cm" svg:y="27.443cm" svg:width="1.235cm" svg:height="1.235cm" draw:z-index="1"><draw:image xlink:href="Pictures/100000000000002300000023D006827864F2526C.png" xlink:type="simple" xlink:show="embed" xlink:actuate="onLoad" draw:mime-type="image/png"/></draw:frame><draw:custom-shape text:anchor-type="char" draw:z-index="14" draw:style-name="Mgr6" draw:text-style-name="MP4" svg:width="0.424cm" svg:height="0.541cm" svg:x="17.688cm" svg:y="27.185cm"><text:p text:style-name="MP6"><text:page-number text:select-page="current">1</text:page-number></text:p><draw:enhanced-geometry draw:type="0"/></draw:custom-shape></text:p>
      </style:footer>
      <style:footer-left>
        <text:p text:style-name="MP1"><draw:frame draw:style-name="Mfr3" draw:name="Imagen5" text:anchor-type="char" svg:x="18.801cm" svg:y="27.443cm" svg:width="1.235cm" svg:height="1.235cm" draw:z-index="0"><draw:image xlink:href="Pictures/100000000000002300000023D006827864F2526C.png" xlink:type="simple" xlink:show="embed" xlink:actuate="onLoad" draw:mime-type="image/png"/></draw:frame><draw:custom-shape text:anchor-type="char" draw:z-index="16" draw:style-name="Mgr5" draw:text-style-name="MP4" svg:width="0.283cm" svg:height="0.541cm" svg:x="17.759cm" svg:y="27.185cm"><text:p text:style-name="MP5">2</text:p><draw:enhanced-geometry draw:type="0"/></draw:custom-shape><draw:frame draw:style-name="Mfr2" draw:name="Marco14" text:anchor-type="char" svg:x="17.759cm" svg:y="27.185cm" svg:width="0.282cm" svg:height="0.54cm" draw:z-index="0"><draw:text-box><text:p text:style-name="MP5">2</text:p></draw:text-box></draw:frame></text:p>
      </style:footer-left>
    </style:master-page>
    <style:master-page style:name="Converted3" style:page-layout-name="Mpm3" draw:style-name="Mdp1">
      <style:header>
        <text:p text:style-name="MP1"><draw:custom-shape text:anchor-type="char" draw:z-index="36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  <style:header-left>
        <text:p text:style-name="MP1"><draw:custom-shape text:anchor-type="char" draw:z-index="38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3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-left>
      <style:footer>
        <text:p text:style-name="MP1"><draw:frame draw:style-name="Mfr3" text:anchor-type="char" svg:x="18.801cm" svg:y="27.443cm" svg:width="1.235cm" svg:height="1.235cm" draw:z-index="0"><draw:image xlink:href="Pictures/100000000000002300000023D006827864F2526C.png" xlink:type="simple" xlink:show="embed" xlink:actuate="onLoad" draw:mime-type="image/png"/></draw:frame><draw:custom-shape text:anchor-type="char" draw:z-index="40" draw:style-name="Mgr6" draw:text-style-name="MP4" svg:width="0.424cm" svg:height="0.541cm" svg:x="17.688cm" svg:y="27.185cm"><text:p text:style-name="MP6"><text:page-number text:select-page="current">0</text:page-number></text:p><draw:enhanced-geometry draw:type="0"/></draw:custom-shape><draw:frame draw:style-name="Mfr2" text:anchor-type="char" svg:x="17.688cm" svg:y="27.185cm" svg:width="0.423cm" svg:height="0.54cm" draw:z-index="0"><draw:text-box><text:p text:style-name="MP6"><text:page-number text:select-page="current">0</text:page-number></text:p></draw:text-box></draw:frame></text:p>
      </style:footer>
      <style:footer-left>
        <text:p text:style-name="MP1"><draw:frame draw:style-name="Mfr3" text:anchor-type="char" svg:x="18.801cm" svg:y="27.443cm" svg:width="1.235cm" svg:height="1.235cm" draw:z-index="57"><draw:image xlink:href="Pictures/100000000000002300000023D006827864F2526C.png" xlink:type="simple" xlink:show="embed" xlink:actuate="onLoad" draw:mime-type="image/png"/></draw:frame><draw:custom-shape text:anchor-type="char" draw:z-index="42" draw:style-name="Mgr5" draw:text-style-name="MP4" svg:width="0.283cm" svg:height="0.541cm" svg:x="17.759cm" svg:y="27.185cm"><text:p text:style-name="MP5">2</text:p><draw:enhanced-geometry draw:type="0"/></draw:custom-shape></text:p>
      </style:footer-left>
    </style:master-page>
    <style:master-page style:name="Converted4" style:page-layout-name="Mpm3" draw:style-name="Mdp1">
      <style:header>
        <text:p text:style-name="MP1"><draw:custom-shape text:anchor-type="char" draw:z-index="43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4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  <style:header-left>
        <text:p text:style-name="MP1"><draw:custom-shape text:anchor-type="char" draw:z-index="45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-left>
      <style:footer>
        <text:p text:style-name="MP1"><draw:frame draw:style-name="Mfr3" text:anchor-type="char" svg:x="18.801cm" svg:y="27.443cm" svg:width="1.235cm" svg:height="1.235cm" draw:z-index="65"><draw:image xlink:href="Pictures/100000000000002300000023D006827864F2526C.png" xlink:type="simple" xlink:show="embed" xlink:actuate="onLoad" draw:mime-type="image/png"/></draw:frame><draw:custom-shape text:anchor-type="char" draw:z-index="48" draw:style-name="Mgr6" draw:text-style-name="MP4" svg:width="0.424cm" svg:height="0.541cm" svg:x="17.688cm" svg:y="27.185cm"><text:p text:style-name="MP6"><text:page-number text:select-page="current">3</text:page-number></text:p><draw:enhanced-geometry draw:type="0"/></draw:custom-shape></text:p>
      </style:footer>
      <style:footer-left>
        <text:p text:style-name="MP1"><draw:frame draw:style-name="Mfr3" text:anchor-type="char" svg:x="18.801cm" svg:y="27.443cm" svg:width="1.235cm" svg:height="1.235cm" draw:z-index="0"><draw:image xlink:href="Pictures/100000000000002300000023D006827864F2526C.png" xlink:type="simple" xlink:show="embed" xlink:actuate="onLoad" draw:mime-type="image/png"/></draw:frame><draw:custom-shape text:anchor-type="char" draw:z-index="49" draw:style-name="Mgr5" draw:text-style-name="MP4" svg:width="0.283cm" svg:height="0.541cm" svg:x="17.759cm" svg:y="27.185cm"><text:p text:style-name="MP5">2</text:p><draw:enhanced-geometry draw:type="0"/></draw:custom-shape><draw:frame draw:style-name="Mfr2" text:anchor-type="char" svg:x="17.759cm" svg:y="27.185cm" svg:width="0.282cm" svg:height="0.54cm" draw:z-index="0"><draw:text-box><text:p text:style-name="MP5">2</text:p></draw:text-box></draw:frame></text:p>
      </style:footer-left>
    </style:master-page>
    <style:master-page style:name="Converted5" style:page-layout-name="Mpm4" draw:style-name="Mdp1">
      <style:header>
        <text:p text:style-name="MP1"><draw:g text:anchor-type="char" draw:z-index="5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18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draw:name="Marco21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header-left>
        <text:p text:style-name="MP1"><draw:g text:anchor-type="char" draw:z-index="5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17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-left>
      <style:footer>
        <text:p text:style-name="MP1"><draw:frame draw:style-name="Mfr3" text:anchor-type="char" svg:x="18.801cm" svg:y="27.443cm" svg:width="1.235cm" svg:height="1.235cm" draw:z-index="0"><draw:image xlink:href="Pictures/100000000000002300000023D006827864F2526C.png" xlink:type="simple" xlink:show="embed" xlink:actuate="onLoad" draw:mime-type="image/png"/></draw:frame><draw:custom-shape text:anchor-type="char" draw:z-index="52" draw:style-name="Mgr6" draw:text-style-name="MP4" svg:width="0.424cm" svg:height="0.541cm" svg:x="17.688cm" svg:y="27.185cm"><text:p text:style-name="MP6"><text:page-number text:select-page="current">0</text:page-number></text:p><draw:enhanced-geometry draw:type="0"/></draw:custom-shape><draw:frame draw:style-name="Mfr2" text:anchor-type="char" svg:x="17.688cm" svg:y="27.185cm" svg:width="0.423cm" svg:height="0.54cm" draw:z-index="0"><draw:text-box><text:p text:style-name="MP6"><text:page-number text:select-page="current">0</text:page-number></text:p></draw:text-box></draw:frame></text:p>
      </style:footer>
      <style:footer-left>
        <text:p text:style-name="MP7"/>
      </style:footer-left>
    </style:master-page>
    <style:master-page style:name="Converted6" style:page-layout-name="Mpm5" draw:style-name="Mdp1">
      <style:header>
        <text:p text:style-name="MP1"><draw:g text:anchor-type="char" draw:z-index="5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20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draw:name="Marco24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header-left>
        <text:p text:style-name="MP1"><draw:custom-shape text:anchor-type="char" draw:z-index="19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-left>
      <style:footer>
        <text:p text:style-name="MP1"><draw:frame draw:style-name="Mfr3" text:anchor-type="char" svg:x="18.801cm" svg:y="27.443cm" svg:width="1.235cm" svg:height="1.235cm" draw:z-index="0"><draw:image xlink:href="Pictures/100000000000002300000023D006827864F2526C.png" xlink:type="simple" xlink:show="embed" xlink:actuate="onLoad" draw:mime-type="image/png"/></draw:frame><draw:custom-shape text:anchor-type="char" draw:z-index="54" draw:style-name="Mgr6" draw:text-style-name="MP4" svg:width="0.424cm" svg:height="0.541cm" svg:x="17.688cm" svg:y="27.185cm"><text:p text:style-name="MP6"><text:page-number text:select-page="current">0</text:page-number></text:p><draw:enhanced-geometry draw:type="0"/></draw:custom-shape><draw:frame draw:style-name="Mfr2" text:anchor-type="char" svg:x="17.688cm" svg:y="27.185cm" svg:width="0.423cm" svg:height="0.54cm" draw:z-index="0"><draw:text-box><text:p text:style-name="MP6"><text:page-number text:select-page="current">0</text:page-number></text:p></draw:text-box></draw:frame></text:p>
      </style:footer>
      <style:footer-left>
        <text:p text:style-name="MP1"><draw:frame draw:style-name="Mfr3" draw:name="Imagen8" text:anchor-type="char" svg:x="18.801cm" svg:y="27.443cm" svg:width="1.235cm" svg:height="1.235cm" draw:z-index="2"><draw:image xlink:href="Pictures/100000000000002300000023EE1651972B8A81D2.png" xlink:type="simple" xlink:show="embed" xlink:actuate="onLoad" draw:mime-type="image/png"/></draw:frame><draw:custom-shape text:anchor-type="char" draw:z-index="21" draw:style-name="Mgr6" draw:text-style-name="MP4" svg:width="0.424cm" svg:height="0.541cm" svg:x="17.688cm" svg:y="27.185cm"><text:p text:style-name="MP6"><text:page-number text:select-page="current">2</text:page-number></text:p><draw:enhanced-geometry draw:type="0"/></draw:custom-shape></text:p>
      </style:footer-left>
    </style:master-page>
    <style:master-page style:name="Converted7" style:page-layout-name="Mpm4" draw:style-name="Mdp1">
      <style:header>
        <text:p text:style-name="MP1"><draw:custom-shape text:anchor-type="char" draw:z-index="55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5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  <style:header-left>
        <text:p text:style-name="MP1"><draw:custom-shape text:anchor-type="char" draw:z-index="57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-left>
      <style:footer>
        <text:p text:style-name="MP7"/>
      </style:footer>
      <style:footer-left>
        <text:p text:style-name="MP1"><draw:frame draw:style-name="Mfr3" text:anchor-type="char" svg:x="18.801cm" svg:y="27.443cm" svg:width="1.235cm" svg:height="1.235cm" draw:z-index="0"><draw:image xlink:href="Pictures/100000000000002300000023EE1651972B8A81D2.png" xlink:type="simple" xlink:show="embed" xlink:actuate="onLoad" draw:mime-type="image/png"/></draw:frame><draw:custom-shape text:anchor-type="char" draw:z-index="58" draw:style-name="Mgr6" draw:text-style-name="MP4" svg:width="0.424cm" svg:height="0.541cm" svg:x="17.688cm" svg:y="27.185cm"><text:p text:style-name="MP6"><text:page-number text:select-page="current">0</text:page-number></text:p><draw:enhanced-geometry draw:type="0"/></draw:custom-shape><draw:frame draw:style-name="Mfr2" text:anchor-type="char" svg:x="17.688cm" svg:y="27.185cm" svg:width="0.423cm" svg:height="0.54cm" draw:z-index="0"><draw:text-box><text:p text:style-name="MP6"><text:page-number text:select-page="current">0</text:page-number></text:p></draw:text-box></draw:frame></text:p>
      </style:footer-left>
    </style:master-page>
    <style:master-page style:name="Converted8" style:page-layout-name="Mpm5" draw:style-name="Mdp1">
      <style:header>
        <text:p text:style-name="MP1"><draw:custom-shape text:anchor-type="char" draw:z-index="60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frame draw:style-name="Mfr2" text:anchor-type="char" svg:x="4.113cm" svg:y="1.663cm" svg:width="15.087cm" svg:height="0.623cm" draw:z-index="0"><draw:text-box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6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/text:p>
      </style:header>
      <style:header-left>
        <text:p text:style-name="MP1"><draw:g text:anchor-type="char" draw:z-index="59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00D6E8ABAE05D77C.png" xlink:type="simple" xlink:show="embed" xlink:actuate="onLoad" draw:mime-type="image/png"><text:p/></draw:image></draw:frame></draw:g><draw:custom-shape text:anchor-type="char" draw:z-index="22" draw:style-name="Mgr4" draw:text-style-name="MP4" svg:width="15.087cm" svg:height="0.623cm" svg:x="4.113cm" svg:y="1.663cm"><text:p text:style-name="MP3"><text:span text:style-name="MT1">E X</text:span><text:span text:style-name="MT2"> </text:span><text:span text:style-name="MT1">C</text:span><text:span text:style-name="MT2"> </text:span><text:span text:style-name="MT1">M</text:span><text:span text:style-name="MT3"> </text:span><text:span text:style-name="MT1">O.<text:tab/>C</text:span><text:span text:style-name="MT4"> </text:span><text:span text:style-name="MT1">A</text:span><text:span text:style-name="MT4"> </text:span><text:span text:style-name="MT1">B</text:span><text:span text:style-name="MT2"> </text:span><text:span text:style-name="MT1">I</text:span><text:span text:style-name="MT3"> </text:span><text:span text:style-name="MT1">L</text:span><text:span text:style-name="MT5"> </text:span><text:span text:style-name="MT1">D</text:span><text:span text:style-name="MT2"> </text:span><text:span text:style-name="MT1">O<text:tab/>I N</text:span><text:span text:style-name="MT2"> </text:span><text:span text:style-name="MT1">S</text:span><text:span text:style-name="MT2"> </text:span><text:span text:style-name="MT1">U</text:span><text:span text:style-name="MT2"> </text:span><text:span text:style-name="MT1">L</text:span><text:span text:style-name="MT6"> </text:span><text:span text:style-name="MT1">A</text:span><text:span text:style-name="MT4"> </text:span><text:span text:style-name="MT1">R<text:tab/>D</text:span><text:span text:style-name="MT2"> </text:span><text:span text:style-name="MT1">E<text:tab/>L</text:span><text:span text:style-name="MT7"> </text:span><text:span text:style-name="MT1">A</text:span><text:span text:style-name="MT4"> </text:span><text:span text:style-name="MT1">N</text:span><text:span text:style-name="MT2"> </text:span><text:span text:style-name="MT1">Z</text:span><text:span text:style-name="MT8"> </text:span><text:span text:style-name="MT1">A</text:span><text:span text:style-name="MT4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-left>
      <style:footer>
        <text:p text:style-name="MP7"/>
      </style:footer>
      <style:footer-left>
        <text:p text:style-name="MP1"><draw:frame draw:style-name="Mfr3" draw:name="Imagen10" text:anchor-type="char" svg:x="18.801cm" svg:y="27.443cm" svg:width="1.235cm" svg:height="1.235cm" draw:z-index="3"><draw:image xlink:href="Pictures/100000000000002300000023EE1651972B8A81D2.png" xlink:type="simple" xlink:show="embed" xlink:actuate="onLoad" draw:mime-type="image/png"/></draw:frame><draw:custom-shape text:anchor-type="char" draw:z-index="23" draw:style-name="Mgr6" draw:text-style-name="MP4" svg:width="0.424cm" svg:height="0.541cm" svg:x="17.688cm" svg:y="27.185cm"><text:p text:style-name="MP6"><text:page-number text:select-page="current">4</text:page-number></text:p><draw:enhanced-geometry draw:type="0"/></draw:custom-shap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9:19:32</meta:creation-date>
    <dc:date>2023-09-21T09:19:32</dc:date>
    <meta:editing-duration>P0D</meta:editing-duration>
    <meta:generator>LibreOffice/7.2.6.2$Windows_X86_64 LibreOffice_project/b0ec3a565991f7569a5a7f5d24fed7f52653d754</meta:generator>
    <meta:document-statistic meta:table-count="0" meta:image-count="23" meta:object-count="0" meta:page-count="10" meta:paragraph-count="222" meta:word-count="2916" meta:character-count="17209" meta:non-whitespace-character-count="14563"/>
    <meta:user-defined meta:name="AppVersion">12.0000</meta:user-defined>
    <meta:user-defined meta:name="LastSaved" meta:value-type="date">2023-09-21T00:00:00</meta:user-defined>
    <meta:template xlink:type="simple" xlink:actuate="onRequest" xlink:title="Normal" xlink:href=""/>
  </office:meta>
</office:document-meta>
</file>